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3">
      <text:list-level-style-bullet text:bullet-char="-" text:level="1">
        <style:list-level-properties text:min-label-width="10mm"/>
      </text:list-level-style-bullet>
    </text:list-style>
    <text:list-style style:name="id1-3-2-4-3-14-3-1">
      <text:list-level-style-bullet text:bullet-char="-" text:level="1">
        <style:list-level-properties text:min-label-width="10mm"/>
      </text:list-level-style-bullet>
    </text:list-style>
    <text:list-style style:name="id1-3-2-4-3-14-3-2">
      <text:list-level-style-bullet text:bullet-char="-" text:level="1">
        <style:list-level-properties text:min-label-width="10mm"/>
      </text:list-level-style-bullet>
    </text:list-style>
    <text:list-style style:name="id1-3-2-4-3-14-3-3">
      <text:list-level-style-bullet text:bullet-char="-" text:level="1">
        <style:list-level-properties text:min-label-width="10mm"/>
      </text:list-level-style-bullet>
    </text:list-style>
    <text:list-style style:name="id1-3-2-4-3-14-3-4">
      <text:list-level-style-bullet text:bullet-char="-" text:level="1">
        <style:list-level-properties text:min-label-width="10mm"/>
      </text:list-level-style-bullet>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4-28-1-1">
      <style:table-column-properties style:rel-column-width="70*"/>
    </style:style>
    <style:style style:family="table-column" style:parent-style-name="colspec" style:name="id1-3-2-4-28-1-2">
      <style:table-column-properties style:rel-column-width="15*"/>
    </style:style>
    <style:style style:family="table-column" style:parent-style-name="colspec" style:name="id1-3-2-4-28-1-3">
      <style:table-column-properties style:rel-column-width="15*"/>
    </style:style>
  </office:automatic-styles>
  <office:body>
    <office:text>
      <text:p text:style-name="new_page_staatscourant"/>
      <text:p text:style-name="single-kop-titel">Verordening parkeerbelastingen 2018</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Gezien het voorstel van het college van burgemeester en wethouders van 3 oktober 2017 </text:p>
            <text:p text:style-name="al"/>
            <text:p text:style-name="al">Gelet op <text:a xlink:href="http://wetten.overheid.nl/jci1.3:c:BWBR0005416&amp;titeldeel=IV&amp;hoofdstuk=XV&amp;paragraaf=3&amp;artikel=225&amp;z=2017-07-01&amp;g=2017-07-01v" xlink:type="simple">artikel 225 van de Gemeentewet</text:a>;</text:p>
          </text:section>
          <text:section text:name="afkondiging_id1-3-2-1-2" text:style-name="afkondiging">
            <text:p text:style-name="afkondiging_top"/>
            <text:p text:style-name="al">HEEFT BESLOTEN:</text:p>
            <text:p text:style-name="al"/>
            <text:p text:style-name="al">de Verordening op de heffing en invordering van parkeerbelasting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belastingen</text:p>
            <text:p text:style-name="al">Onder de naam 'parkeerbelastingen' worden de volgende belastingen geheven:</text:p>
            <text:list text:style-name="id1-3-2-2-1-3">
              <text:list-item text:style-override="id1-3-2-2-1-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1-3-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parkeren : het gedurende een aaneengesloten periode doen of laten staan van een voertuig, anders dan gedurende de tijd die nodig is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 hetgeen daaronder wordt verstaan in het RVV 1990 met inbegrip van brommobielen, zoals bedoeld in artikel 1 onder ia van het RVV 1990;</text:p>
              </text:list-item>
              <text:list-item text:style-override="id1-3-2-2-2-3-3">
                <text:number>c.</text:number>
                <text:p text:style-name="al">houder : degene op wiens naam het motorrijtuig ten tijde van het parkeren in het kentekenregister, bedoeld in de <text:a xlink:href="http://wetten.overheid.nl/jci1.3:c:BWBR0006622&amp;z=2017-07-12&amp;g=2017-07-12" xlink:type="simple">Wegenverkeerswet 1994</text:a>, was ingeschreven; </text:p>
              </text:list-item>
              <text:list-item text:style-override="id1-3-2-2-2-3-4">
                <text:number>d.</text:number>
                <text:p text:style-name="al">parkeerapparatuur :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centrale computer : computer van het bedrijf waarmee de gemeente Groningen een overeenkomst heeft gesloten, bestemd voor de registratie van parkeerbewegingen in het kader van het verlenen van diensten op het gebied van betaald parkeren met gebruik van een telefoo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1,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1,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1,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artikel 1, onderdeel a, is verschuldigd bij de aanvang van het parkeren.</text:p>
              </text:list-item>
              <text:list-item text:style-override="id1-3-2-2-4-3">
                <text:number>2.</text:number>
                <text:p text:style-name="al">In afwijking van het bepaalde in het vorige lid is de belasting terstond verschuldigd na afloop van het parkeren indien wordt geheven door middel van het inbellen bij de centrale computer van het bedrijf waarmee de gemeente Groningen een overeenkomst heeft gesloten voor het verlenen van diensten op het gebied van telefonische betaling bestemd voor de registratie van parkeerbewegingen.</text:p>
              </text:list-item>
              <text:list-item text:style-override="id1-3-2-2-4-4">
                <text:number>3.</text:number>
                <text:p text:style-name="al">De belasting bedoeld in artikel 1, onderdeel b, is verschuldigd op het tijdstip waarop de 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tarieventabel behorende bij de Verordening parkeerbelastingen 2018.</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1, onderdeel a, wordt geheven bij wege van voldoening op aangifte en moet worden betaald bij de aanvang van het parkeren.</text:p>
              </text:list-item>
              <text:list-item text:style-override="id1-3-2-2-6-3">
                <text:number>2.</text:number>
                <text:p text:style-name="al">In afwijking van het bepaalde in het vorige lid moet de belasting, indien het inwerking stellen van de parkeerapparatuur geschiedt door middel van het inbellen bij de centrale computer van het bedrijf waarmee de gemeente Groningen een overeenkomst heeft gesloten voor het verlenen van diensten op het gebied van telefonische betaling bestemd voor de registratie van parkeerbewegingen, betaald worden binnen één maand na de dag waarop het belastbare feit heeft plaatsgevonden. </text:p>
              </text:list-item>
              <text:list-item text:style-override="id1-3-2-2-6-4">
                <text:number>3.</text:number>
                <text:p text:style-name="al">De belasting bedoeld in artikel 1, onderdeel b, wordt geheven bij wege van voldoening op aangifte en moet worden betaald op het tijdstip waarop de vergunning wordt verleend.</text:p>
              </text:list-item>
              <text:list-item text:style-override="id1-3-2-2-6-5">
                <text:number>4.</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 1. </text:number>
                <text:p text:style-name="al">Indien de belastingplicht, bedoeld in artikel 1, onderdeel b, in de loop van het jaar waarvoor de vergunning is verleend eindigt, wordt op aanvraag ontheffing verleend over de nog niet ingetreden volle kwartalen waarop de vergunning betrekking heeft. </text:p>
              </text:list-item>
              <text:list-item text:style-override="id1-3-2-2-7-3">
                <text:number> 2. </text:number>
                <text:p text:style-name="al">Terugbetaling van reeds betaalde belastingsommen geschiedt vanaf € 10,-.</text:p>
              </text:list-item>
            </text:list>
          </text:section>
          <text:section text:name="artikel_id1-3-2-2-8" text:style-name="artikel">
            <text:p text:style-name="artikel_kop_titel"><text:span text:style-name="artikel_kop_label">Artikel</text:span> <text:span text:style-name="artikel_kop_nr">7a</text:span> Vrijstelling gehandicapt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in combinatie met een parkeerschijf waarop de aankomsttijd is ingesteld, op een van buitenaf duidelijk leesbare plaats direct achter de voorruit van het voertuig is geplaatst. Indien geen voorruit aanwezig is, dienen de vergunning en de parkeerschijf op een van buitenaf zichtbare plaats duidelijk leesbaar te worden aangebracht.</text:p>
          </text:section>
          <text:section text:name="artikel_id1-3-2-2-9" text:style-name="artikel">
            <text:p text:style-name="artikel_kop_titel"><text:span text:style-name="artikel_kop_label">Artikel</text:span> <text:span text:style-name="artikel_kop_nr">8</text:span> Bevoegdheid tot naheffingsaanslag, wielklem en wegsleepregeling</text:p>
            <text:list text:style-name="id1-3-2-2-9-2">
              <text:list-item text:style-override="id1-3-2-2-9-2">
                <text:number>1.</text:number>
                <text:p text:style-name="al">Tot zekerheid van de betaling van een naheffingsaanslag ter zake van de belasting bedoeld in artikel 1, onder 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text:p>
                <text:p text:style-name="al">gevallen de terreinen en weggedeelten aan waar de wielklem wordt toegepast.</text:p>
              </text:list-item>
              <text:list-item text:style-override="id1-3-2-2-9-4">
                <text:number>3.</text:number>
                <text:p text:style-name="al">Indien na het aanbrengen van de wielklem 24 uren zijn verstreken kan het voertuig naar een door het college van burgemeester en wethouders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1, onderdeel a, bedragen € 62,-.</text:p>
          </text:section>
          <text:section text:name="artikel_id1-3-2-2-11" text:style-name="artikel">
            <text:p text:style-name="artikel_kop_titel"><text:span text:style-name="artikel_kop_label">Artikel</text:span> <text:span text:style-name="artikel_kop_nr">10</text:span> Kwijtschelding</text:p>
            <text:p text:style-name="al">Bij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 1. </text:number>
                <text:p text:style-name="al">De ‘Verordening parkeerbelastingen 2017’ van 9 november 2016, nr. 4b, wordt ingetrokken met ingang van 1 januari 2018, met dien verstande dat zij van toepassing blijft op de belastbare feiten die zich voor die datum hebben voorgedaan.</text:p>
              </text:list-item>
              <text:list-item text:style-override="id1-3-2-2-13-3">
                <text:number> 2. </text:number>
                <text:p text:style-name="al">Deze verordening treedt in werking met ingang van 1 januari 2018 welke datum tevens de datum van ingang van de heffing is. </text:p>
              </text:list-item>
              <text:list-item text:style-override="id1-3-2-2-13-4">
                <text:number>3.</text:number>
                <text:p text:style-name="al">Deze verordening kan worden aangehaald als ‘Verordening parkeerbelastingen 2018’.</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8 november 2017.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 den</text:span>
            <text:span text:style-name="achternaam">Oudsten</text:span>
          </text:span></text:p>
          </text:section>
          <text:section text:name="ondertekening_id1-3-2-3-4"/>
        </text:section>
        <text:section text:name="bijlage_id1-3-2-4" text:style-name="bijlage">
          <text:p text:style-name="bijlage_top"/>
          <text:p text:style-name="hoofdstuk_kop">DE TARIEVENTABEL, ALS BEDOELD IN ARTIKEL 5 VAN DE VERORDENING PARKEERBELASTINGEN</text:p>
          <text:p text:style-name="tussenkopvet">Onderdeel I - Tarief voor het parkeren bij parkeerapparatuur als bedoeld in artikel 1, onderdeel a.</text:p>
          <text:list text:style-name="id1-3-2-4-3">
            <text:list-item text:style-override="id1-3-2-4-3-1">
              <text:number>1.</text:number>
              <text:p text:style-name="al">Voor het parkeren bij parkeerapparatuur op maandag tot en met woensdag van 09.00 uur tot 22.00 uur, op donderdag tot en met zaterdag van 09.00 uur tot 24.00 uur en op zon- en feestdagen van 12.00 uur tot 17.00 uur in de binnenstad:</text:p>
              <text:list text:style-name="id1-3-2-4-3-1-3">
                <text:list-item text:style-override="id1-3-2-4-3-1-3-1">
                  <text:number>a.</text:number>
                  <text:p text:style-name="al">Kwinkenplein, Oude Ebbingestraat, Rode Weeshuisstraat, Pelsterstraat, Haddingestraat, Zuiderkuipen, Gedempte Zuiderdiep, Gedempte Kattendiep, Martinikerkhof: € 1,45 per 30 minuten bij parkeerapparatuur geschikt voor een parkeertijd van 30 minuten.</text:p>
                </text:list-item>
                <text:list-item text:style-override="id1-3-2-4-3-1-3-2">
                  <text:number>b.</text:number>
                  <text:p text:style-name="al">Schuitemakerstraat, Turftorenstraat, Hofstraat, Lutkenieuwstraat, St. Jansstraat, St. Walburgstraat, Turfstraat, Driemolendrift, Kleine Raamstraat, Phebensstraat, Ruiterstraat, Raamstraat, Schoolholm, Coehoornsingel, Eerste Drift Zuiderdiep, Tweede Drift Zuiderdiep, Prinsenstraat, Herebinnensingel, Rademarkt, Kostersgang, Radebinnensingel, Moeskersgang, Heresingel, Radesingel, Trompstraat, Winschoterkade, Ubbo Emmiussingel, Museumstraat, Reitemakersrijge, Ganzevoortsingel, Praediniussingel, Hoge der A, Kleine der A, Jonkerstraat, Lopende Diep zz., Noorderhaven zz., Spilsluizen zz., Turfsingel, Schuitendiep wz., Schoolstraat:</text:p>
                  <text:p text:style-name="al">€ 2,90 per uur bij parkeerapparatuur geschikt voor een parkeertijd van 1 uur.</text:p>
                </text:list-item>
              </text:list>
            </text:list-item>
            <text:list-item text:style-override="id1-3-2-4-3-2">
              <text:number>2.</text:number>
              <text:p text:style-name="al">Voor het parkeren bij parkeerapparatuur op maandag tot en met zaterdag van 09.00 uur tot 22.00 uur in de navolgende straat:</text:p>
              <text:p text:style-name="al">Meeuwerderweg</text:p>
              <text:p text:style-name="al">€ 1,-- per 30 minuten bij parkeerapparatuur geschikt voor een parkeertijd van 30 minuten.</text:p>
            </text:list-item>
            <text:list-item text:style-override="id1-3-2-4-3-3">
              <text:number>3.</text:number>
              <text:p text:style-name="al">Voor het parkeren op het Stationsplein ongeacht dag en tijdstip: </text:p>
              <text:p text:style-name="al">€ 1,35 per 30 minuten bij parkeerapparatuur geschikt voor een parkeertijd van 30 minuten.</text:p>
            </text:list-item>
            <text:list-item text:style-override="id1-3-2-4-3-4">
              <text:number>4.</text:number>
              <text:p text:style-name="al">Voor het parkeren bij parkeerapparatuur op maandag tot en met zaterdag van 09.00 uur tot 22.00 uur en op zon- en feestdagen van 12.00 uur tot 17.00 uur in de navolgende straten: </text:p>
              <text:p text:style-name="al">Damsterdiep zz (tussen Steentilbrug en de hoek Damsterkade, Damsterkade (plein), Damsterkade (straat), Oosterkade:</text:p>
              <text:p text:style-name="al">€ 2,70 per uur bij parkeerapparatuur geschikt voor een parkeertijd van 3 uur.</text:p>
            </text:list-item>
            <text:list-item text:style-override="id1-3-2-4-3-5">
              <text:number>5.</text:number>
              <text:p text:style-name="al">Voor het parkeren bij parkeerapparatuur op maandag tot en met zaterdag van 09.00 uur tot 22.00 uur en op zon- en feestdagen van 12.00 uur tot 17.00 uur in de navolgende straten en wijk:</text:p>
              <text:p text:style-name="al">Bloemsingel (vanaf hoek Bloemstraat tot en met het perceel met huisnummer 8b), Bloemstraat, Oostersingel, W.A. Scholtenstraat en Hortusbuurt:</text:p>
              <text:p text:style-name="al">€ 2,70 per uur bij parkeerapparatuur geschikt voor een parkeertijd van 2 uur.</text:p>
            </text:list-item>
            <text:list-item text:style-override="id1-3-2-4-3-6">
              <text:number>6.</text:number>
              <text:p text:style-name="al">Voor het parkeren bij parkeerapparatuur op maandag tot en met zaterdag van 09.00 uur tot 22.00 uur en op zon- en feestdagen van 12.00 uur tot 17.00 uur in de navolgende straten:</text:p>
              <text:p text:style-name="al">Turfsingel oz, Schuitendiep oz, Nieuweweg:</text:p>
              <text:p text:style-name="al">€ 2,70 per uur bij parkeerapparatuur geschikt voor een parkeertijd van 1 uur.</text:p>
            </text:list-item>
            <text:list-item text:style-override="id1-3-2-4-3-7">
              <text:number>7.</text:number>
              <text:p text:style-name="al">Voor het parkeren bij parkeerapparatuur op maandag tot en met zaterdag van 09.00 uur tot 22.00 uur en op zon- en feestdagen van 12.00 tot 17.00 uur in de Hortusbuurt: </text:p>
              <text:p text:style-name="al">€ 2,70 per uur bij parkeerapparatuur geschikt voor een parkeertijd van 2 uur.</text:p>
            </text:list-item>
            <text:list-item text:style-override="id1-3-2-4-3-8">
              <text:number>8.</text:number>
              <text:p text:style-name="al">Voor het parkeren bij parkeerapparatuur op maandag tot en met woensdag, vrijdag en zaterdag van 09.00 uur tot 18.00 uur (tot 21.00 uur op nader aan te wijzen koopavonden) en donderdag van 09.00 uur tot 21.00 uur in de navolgende wijken:</text:p>
              <text:p text:style-name="al">Herewegbuurt, Rivierenbuurt, Oosterparkbuurt, Zeehelden- en Badstratenbuurt, Schildersbuurt, Grunobuurt/Laanhuizen, Korrewegbuurt:</text:p>
              <text:p text:style-name="al">€ 2,- per uur bij parkeerapparatuur geschikt voor een parkeertijd van 2 uur.</text:p>
            </text:list-item>
            <text:list-item text:style-override="id1-3-2-4-3-9">
              <text:number>9.</text:number>
              <text:p text:style-name="al">Voor het parkeren bij parkeerapparatuur in de Oranjebuurt/Noorderplantsoenbuurt:</text:p>
              <text:list text:style-name="id1-3-2-4-3-9-3">
                <text:list-item text:style-override="id1-3-2-4-3-9-3-1">
                  <text:number>a.</text:number>
                  <text:p text:style-name="al">op maandag tot en met woensdag, vrijdag en zaterdag van 09.00 uur tot 18.00 uur (tot 21.00 uur op nader aan te wijzen koopavonden) en donderdag van 09.00 uur tot 21.00 uur in het gebied begrensd door Wilhelminakade, de spoorlijn Groningen/Delfzijl, Stadhouderslaan, Koninginnelaan, Verlengde Grachtstraat en Oranjesingel:</text:p>
                </text:list-item>
                <text:list-item text:style-override="id1-3-2-4-3-9-3-2">
                  <text:number>b.</text:number>
                  <text:p text:style-name="al">op maandag tot en met vrijdag van 08.00 uur tot 22.00 uur en op zaterdag van 08.00 uur tot 18.00 uur in het gebied begrensd door de spoorlijn Groningen/Delfzijl , Noorderstationsstraat even huisnummers, Noorderbuitensingel, Grachtstraat, Selwerderstraat, Selwerderdwarsstraat, Plantsoenstraat (volledig), Kloosterstraat (volledig), Kerklaan en Louise Henriëttestraat:</text:p>
                  <text:p text:style-name="al">€ 2,- per uur bij parkeerapparatuur geschikt voor een parkeertijd van 2 uur.</text:p>
                </text:list-item>
              </text:list>
            </text:list-item>
            <text:list-item text:style-override="id1-3-2-4-3-10">
              <text:number>10.</text:number>
              <text:p text:style-name="al">Voor het parkeren bij parkeerapparatuur op maandag tot en met vrijdag van 09.00 uur tot 17.00 uur op het Overwinningsplein:</text:p>
              <text:p text:style-name="al">€ 2,- per uur bij parkeerapparatuur geschikt voor een parkeertijd van 2 uur.</text:p>
            </text:list-item>
            <text:list-item text:style-override="id1-3-2-4-3-11">
              <text:number>11.</text:number>
              <text:p text:style-name="al">Voor het parkeren bij parkeerapparatuur op maandag tot en met woensdag, vrijdag en zaterdag van 09.00 uur tot 18.00 uur (tot 21.00 uur op nader aan te wijzen koopavonden) en donderdag van 09.00 uur tot 21.00 uur in de navolgende straten:</text:p>
              <text:p text:style-name="al">in het deel aan weerszijden van de straat van de Wilhelminakade, vanaf de hoek Prinsesseweg tot en met de garage-uitrit van het perceel Wilhelminakade 21:</text:p>
              <text:p text:style-name="al">€ 2,- per uur bij parkeerapparatuur geschikt voor een parkeertijd van 1 uur.</text:p>
            </text:list-item>
            <text:list-item text:style-override="id1-3-2-4-3-12">
              <text:number>12.</text:number>
              <text:p text:style-name="al">Voor het parkeren bij parkeerapparatuur op maandag tot en met zaterdag van 09.00 uur tot 22.00 uur in de Oosterpoortbuurt, het Hanzeplein en L.J. Zielstraweg:</text:p>
              <text:p text:style-name="al">€ 2,- per uur bij parkeerapparatuur geschikt voor een parkeertijd van 2 uur.</text:p>
            </text:list-item>
            <text:list-item text:style-override="id1-3-2-4-3-13">
              <text:number>13.</text:number>
              <text:p text:style-name="al">Voor het parkeren bij parkeerapparatuur op maandag tot en met zondag van 07.00 uur tot 23.30 uur aan de Expositielaan en de Leonard Springerlaan: </text:p>
              <text:p text:style-name="al">€ 2,- bij parkeerapparatuur geschikt voor een parkeertijd van een dag met een maximum van € 10,- per dag.</text:p>
            </text:list-item>
            <text:list-item text:style-override="id1-3-2-4-3-14">
              <text:number>14.</text:number>
              <text:p text:style-name="al">Voor het parkeren bij parkeerapparatuur op maandag tot en met woensdag, vrijdag en zaterdag van 09.00 uur tot 18.00 uur (tot 21.00 uur op nader aan te wijzen koopavonden) en donderdag van 09.00 uur tot 21.00 uur op de volgende weggedeelten:</text:p>
              <text:list text:style-name="id1-3-2-4-3-14-3">
                <text:list-item text:style-override="id1-3-2-4-3-14-3-1">
                  <text:number>-</text:number>
                  <text:p text:style-name="al">in het deel Zonnelaan (oostzijde), lopende vanaf de hoek met de Pleiadenlaan tot de hoek met de Eikenlaan;</text:p>
                </text:list-item>
                <text:list-item text:style-override="id1-3-2-4-3-14-3-2">
                  <text:number>-</text:number>
                  <text:p text:style-name="al">op het parkeerterrein aan de zuidzijde van het deel Eikenlaan, lopende vanaf de hoek met de Zonnelaan tot en met het perceel Eikenlaan 320;</text:p>
                </text:list-item>
                <text:list-item text:style-override="id1-3-2-4-3-14-3-3">
                  <text:number>-</text:number>
                  <text:p text:style-name="al">in het deel van de Dierenriemstraat (westzijde), lopende vanaf de inrit bij het perceel 106 tot de hoek met de Eikenlaan;</text:p>
                </text:list-item>
                <text:list-item text:style-override="id1-3-2-4-3-14-3-4">
                  <text:number>-</text:number>
                  <text:p text:style-name="al">op het parkeerterrein aan de noordzijde van de Pleiadenlaan, zijnde 16 parkeerplaatsen aan de hoek met de Zonnelaan;</text:p>
                  <text:p text:style-name="al">€ 0,65 voor de eerste 30 minuten en daarna € 0,65 per 7,5 minuten bij parkeerapparatuur geschikt voor een parkeertijd van 1 uur.</text:p>
                </text:list-item>
              </text:list>
            </text:list-item>
            <text:list-item text:style-override="id1-3-2-4-3-15">
              <text:number>15.</text:number>
              <text:p text:style-name="al">Voor het parkeren bij parkeerapparatuur op maandag tot en met zondag van 09.00 uur tot 22.00 uur in de Linie:</text:p>
              <text:p text:style-name="al">€ 2,- per uur bij parkeerapparatuur geschikt voor een parkeertijd van 2 uur.</text:p>
            </text:list-item>
            <text:list-item text:style-override="id1-3-2-4-3-16">
              <text:number>16.</text:number>
              <text:p text:style-name="al">Voor het parkeren bij parkeerapparatuur op maandag tot en met vrijdag van 09.00 uur tot 18.00 uur bij het zwembad De Papiermolen:</text:p>
              <text:p text:style-name="al">€ 2,- per uur bij parkeerapparatuur geschikt voor een parkeertijd van 5 uur.</text:p>
            </text:list-item>
            <text:list-item text:style-override="id1-3-2-4-3-17">
              <text:number>17.</text:number>
              <text:p text:style-name="al">Voor het parkeren bij parkeerapparatuur op maandag tot en met zaterdag van 09.00 uur tot 22.00 uur in de Kop van Oost:</text:p>
              <text:p text:style-name="al">€ 2,- per uur bij parkeerapparatuur geschikt voor een parkeertijd van 2 uur.</text:p>
            </text:list-item>
            <text:list-item text:style-override="id1-3-2-4-3-18">
              <text:number>18.</text:number>
              <text:p text:style-name="al">Voor het parkeren bij parkeerapparatuur op maandag tot en met zaterdag van 09.00 uur tot 18.00 uur in de Selwerderwijk-Zuid:</text:p>
              <text:p text:style-name="al">€ 2,- per uur bij parkeerapparatuur geschikt voor een parkeertijd van 2 uur.</text:p>
            </text:list-item>
          </text:list>
          <text:p text:style-name="tussenkopvet">Onderdeel II - Tarief voor een vergunning als bedoeld in artikel 1, onderdeel b.</text:p>
          <text:list text:style-name="id1-3-2-4-5">
            <text:list-item text:style-override="id1-3-2-4-5-1">
              <text:number>1.</text:number>
              <text:p text:style-name="al">Vergunning voor bewoners van de binnenstad krachtens artikel 5, onder a, van de Parkeerverordening gemeente Groningen 2014 j° artikel 3 van de Nadere Regels op de Parkeerverordening gemeente Groningen 2014 (bewonersvergunning binnenstad): </text:p>
              <text:p text:style-name="al">€ 241,28 per jaar</text:p>
            </text:list-item>
          </text:list>
          <text:list text:style-name="id1-3-2-4-6">
            <text:list-item text:style-override="id1-3-2-4-6-1">
              <text:number>2.</text:number>
              <text:p text:style-name="al">Vergunning voor bewoners van de schilwijken krachtens artikel 5, onder a, van de Parkeerverordening gemeente Groningen 2014 j° artikel 4 van de Nadere Regels op de Parkeerverordening gemeente Groningen 2014 (bewonersvergunning schilwijken): </text:p>
              <text:p text:style-name="al">€ 87,68 per jaar</text:p>
            </text:list-item>
          </text:list>
          <text:list text:style-name="id1-3-2-4-7">
            <text:list-item text:style-override="id1-3-2-4-7-1">
              <text:number>3.</text:number>
              <text:p text:style-name="al">Vergunning krachtens artikel 5, onder b, van de Parkeerverordening gemeente Groningen 2014 j° artikel 5, eerste lid, van de Nadere Regels op de Parkeerverordening gemeente Groningen 2014 (bedrijvenvergunning): </text:p>
              <text:p text:style-name="al">€ 87,68 per jaar</text:p>
            </text:list-item>
          </text:list>
          <text:list text:style-name="id1-3-2-4-8">
            <text:list-item text:style-override="id1-3-2-4-8-1">
              <text:number>4.</text:number>
              <text:p text:style-name="al">Extra vergunning krachtens artikel 5, onder b, van de Parkeerverordening gemeente Groningen 2014 j° artikel 5, vierde of vijfde lid, van de Nadere Regels op de Parkeerverordening gemeente Groningen 2014 (extra bedrijvenvergunning): </text:p>
              <text:p text:style-name="al">€ 439,20 per jaar</text:p>
            </text:list-item>
          </text:list>
          <text:list text:style-name="id1-3-2-4-9">
            <text:list-item text:style-override="id1-3-2-4-9-1">
              <text:number>5.</text:number>
              <text:p text:style-name="al">Vergunning krachtens artikel 5, onder c, van de Parkeerverordening gemeente Groningen 2014 j° artikel 6 van de Nadere Regels op de Parkeerverordening gemeente Groningen 2014 (bezoekersvergunning): </text:p>
              <text:p text:style-name="al">€ 57,84 per jaar</text:p>
            </text:list-item>
          </text:list>
          <text:list text:style-name="id1-3-2-4-10">
            <text:list-item text:style-override="id1-3-2-4-10-1">
              <text:number>6.</text:number>
              <text:p text:style-name="al">Vergunning krachtens artikel 5, onder d, van de Parkeerverordening gemeente Groningen 2014 j° artikel 8 van de Nadere Regels op de Parkeerverordening gemeente Groningen 2014 (verzorgendenvergunning): </text:p>
              <text:p text:style-name="al">€ 67,-- per jaar</text:p>
            </text:list-item>
          </text:list>
          <text:list text:style-name="id1-3-2-4-11">
            <text:list-item text:style-override="id1-3-2-4-11-1">
              <text:number>7.</text:number>
              <text:p text:style-name="al">Vergunning krachtens artikel 5, onder e, van de Parkeerverordening gemeente Groningen 2014 j° artikel 9 van de Nadere Regels op de Parkeerverordening gemeente Groningen 2014 (storingsdienstvergunning): </text:p>
              <text:p text:style-name="al">€ 418,44 per jaar.</text:p>
            </text:list-item>
          </text:list>
          <text:list text:style-name="id1-3-2-4-12">
            <text:list-item text:style-override="id1-3-2-4-12-1">
              <text:number>8.</text:number>
              <text:p text:style-name="al">Vergunning krachtens artikel 5, onder f, van de Parkeerverordening gemeente Groningen 2014 j° artikel 10 van de Nadere Regels op de Parkeerverordening gemeente Groningen 2014 (schippersvergunning): </text:p>
              <text:p text:style-name="al">€ 67,-- per jaar</text:p>
            </text:list-item>
          </text:list>
          <text:list text:style-name="id1-3-2-4-13">
            <text:list-item text:style-override="id1-3-2-4-13-1">
              <text:number>9.</text:number>
              <text:p text:style-name="al">Vergunning krachtens artikel 5, onder g, van de Parkeerverordening gemeente Groningen 2014 j° artikel 11 van de Nadere Regels op de Parkeerverordening gemeente Groningen 2014 (tijdelijke bewoners/bezoekersvergunning):</text:p>
              <text:p text:style-name="al">€ 8,65 per dagkaart</text:p>
              <text:p text:style-name="al">€ 46,87 per weekkaart</text:p>
              <text:p text:style-name="al">€ 203,10 per maandkaart</text:p>
            </text:list-item>
          </text:list>
          <text:list text:style-name="id1-3-2-4-14">
            <text:list-item text:style-override="id1-3-2-4-14-1">
              <text:number>10.</text:number>
              <text:p text:style-name="al">Vergunning krachtens artikel 5, onder h, van de Parkeerverordening gemeente Groningen 2014 j° artikel 12 van de Nadere Regels op de Parkeerverordening gemeente Groningen 2014 (centrumbedrijvenvergunning): </text:p>
              <text:p text:style-name="al">€ 24,29 per dag</text:p>
            </text:list-item>
          </text:list>
          <text:list text:style-name="id1-3-2-4-15">
            <text:list-item text:style-override="id1-3-2-4-15-1">
              <text:number>11.</text:number>
              <text:p text:style-name="al">Vergunning krachtens artikel 5, onder i, van de Parkeerverordening gemeente Groningen 2014 j° artikel 13 van de Nadere Regels op de Parkeerverordening gemeente Groningen 2014 (schilwijkenbedrijvenvergunning): </text:p>
              <text:p text:style-name="al">€ 17,76 per dag</text:p>
            </text:list-item>
          </text:list>
          <text:list text:style-name="id1-3-2-4-16">
            <text:list-item text:style-override="id1-3-2-4-16-1">
              <text:number>12.</text:number>
              <text:p text:style-name="al">Vergunning krachtens artikel 5, onder j, van de Parkeerverordening gemeente Groningen 2014 j° artikel 14 van de Nadere Regels op de Parkeerverordening gemeente Groningen 2014 (aanbiedersvergunning): </text:p>
              <text:p text:style-name="al">€ 67,-- per jaar</text:p>
            </text:list-item>
          </text:list>
          <text:list text:style-name="id1-3-2-4-17">
            <text:list-item text:style-override="id1-3-2-4-17-1">
              <text:number>13.</text:number>
              <text:p text:style-name="al">Vergunning krachtens artikel 5, onder l, van de Parkeerverordening gemeente Groningen 2014 j° artikel 16 van de Nadere Regels op de Parkeerverordening gemeente Groningen 2014 (praktijkvergunning): </text:p>
              <text:p text:style-name="al">€ 67,-- per jaar (met parkeerplaats € 477,60 per jaar)</text:p>
            </text:list-item>
          </text:list>
          <text:list text:style-name="id1-3-2-4-18">
            <text:list-item text:style-override="id1-3-2-4-18-1">
              <text:number>14.</text:number>
              <text:p text:style-name="al">Vergunning krachtens artikel 5, onder m, van de Parkeerverordening gemeente Groningen 2014 j° artikel 16a van de Nadere Regels op de Parkeerverordening gemeente Groningen 2014 (marktkoopluivergunning) </text:p>
              <text:p text:style-name="al">€ 77,52 per jaar </text:p>
            </text:list-item>
          </text:list>
          <text:p text:style-name="tussenkopvet">Onderdeel III - Gebiedsomschrijvingen</text:p>
          <text:p text:style-name="al"/>
          <text:list text:style-name="id1-3-2-4-21">
            <text:list-item text:style-override="id1-3-2-4-21-1">
              <text:number>a.</text:number>
              <text:p text:style-name="al">Binnenstad : Het gebied begrensd door de middellijn van de waterwegen Noorderhaven, Lopendediep, Spilsluizen, Turfsingel, Schuitendiep, Oosterhaven, Verbindingskanaal, Zuiderhaven en der A.</text:p>
            </text:list-item>
            <text:list-item text:style-override="id1-3-2-4-21-2">
              <text:number>b.</text:number>
              <text:p text:style-name="al">Hortusbuurt : Het gebied begrensd door Boterdiep (inclusief beide zijden van de straat), Boteringesingel ZZ, Kruissingel, Leliesingel en de middellijn van de waterwegen Noorderhaven, Lopendediep, Spilsluizen en Turfsingel.</text:p>
            </text:list-item>
            <text:list-item text:style-override="id1-3-2-4-21-3">
              <text:number>c.</text:number>
              <text:p text:style-name="al">Oosterpoortbuurt : Het gebied begrensd door hoofdrijbaan van de Europaweg, de Weg der Verenigde Naties, de spoorlijn Groningen/Assen, het Herewegviaduct en de ‘middellijn’ van de waterwegen Oosterhaven en Verbindingskanaal.</text:p>
            </text:list-item>
          </text:list>
          <text:list text:style-name="id1-3-2-4-22">
            <text:list-item text:style-override="id1-3-2-4-22-1">
              <text:number>d.</text:number>
              <text:p text:style-name="al">Rivierenbuurt : Het gebied begrensd door Emplacement NS, Viaductstraat, middellijn Hereweg, Weg der Verenigde Naties, Julianaplein en de middellijn van het Noord-Willemskanaal. </text:p>
            </text:list-item>
          </text:list>
          <text:list text:style-name="id1-3-2-4-23">
            <text:list-item text:style-override="id1-3-2-4-23-1">
              <text:number>e.</text:number>
              <text:p text:style-name="al">Herewegbuurt : Het gebied begrensd door de spoorlijn Groningen/Assen, de Weg der Verenigde Naties en middellijn Hereweg.</text:p>
            </text:list-item>
            <text:list-item text:style-override="id1-3-2-4-23-2">
              <text:number>f.</text:number>
              <text:p text:style-name="al">Zeehelden- en Badstratenbuurt : Het gebied begrensd door de middellijn van de waterwegen Hoendiep, Eendrachtskanaal, Zuiderhaven, Noord-Willemskanaal, spoorlijn evenwijdig aan de Koeriersterweg en Laan 1940-1945.</text:p>
            </text:list-item>
            <text:list-item text:style-override="id1-3-2-4-23-3">
              <text:number>g.</text:number>
              <text:p text:style-name="al">Schildersbuurt: Het gebied begrensd door de middellijn van de waterwegen, Reitdiep, Noorderhaven, der A, Zuiderhaven, Eendrachtskanaal, Hoendiep en spoorlijn langs Laan 1940-1945.</text:p>
            </text:list-item>
            <text:list-item text:style-override="id1-3-2-4-23-4">
              <text:number>h.</text:number>
              <text:p text:style-name="al">Oosterparkbuurt : Het gebied begrensd door de middellijn van de waterweg Oosterhamrikkanaal tot Zaagmuldersbrug, Zaagmuldersweg, Irislaan (beide zijden), Oliemuldersweg (beide zijden), Damsterdiep, Balkgat, Eemskanaal, Damstersingel, Damsterdiep, Petrus Campersingel, L.J. Zielstraweg, Hanzeplein, Petrus Campersingel,</text:p>
              <text:p text:style-name="al">S.S. Rosensteinlaan, secundaire rijbaan Wouter van Doeverenplein.</text:p>
            </text:list-item>
            <text:list-item text:style-override="id1-3-2-4-23-5">
              <text:number>i.</text:number>
              <text:p text:style-name="al">Grunobuurt/Laanhuize : Het gebied begrensd door de middellijn van de waterweg Noord-Willemskanaal, spoorlijn evenwijdig aan Koeriersterweg, Laan 1940-1945, Concourslaan, Paterswoldseweg en de Weg der Verenigde Naties.</text:p>
            </text:list-item>
            <text:list-item text:style-override="id1-3-2-4-23-6">
              <text:number>j.</text:number>
              <text:p text:style-name="al">Korrewegbuurt: Het gebied begrensd door de middellijn waterweg Oosterhamrikkanaal, Heymanslaan, kruispunt Korreweg/Heymanslaan, Floresplein, Floresstraat, kruispunt Bankastraat/Floresstraat, kruispunt Bedumerweg/Floresstraat (inclusief grens), Nieuwe Ebbingestraat tussen Noorderstationsstraat en Boteringesingel, Boteringesingel tot Boterdiep, Boterdiep westzijde tot Korreweg, Korreweg, Singelweg, P.J. van Kerckhoffstraat tot Bloemsingel.</text:p>
            </text:list-item>
            <text:list-item text:style-override="id1-3-2-4-23-7">
              <text:number>k.</text:number>
              <text:p text:style-name="al">Binnenstad-Oost : Het gebied begrensd door Bloemstraat, Bloemsingel (vanaf hoek Bloemstraat tot en met het perceel met huisnummer 8b), Oostersingel, Oostersingeldwarsstraat, Steentilkade, Damsterkade, Oosterkade, Voor ‘t Voormalig Klein Poortje en de middellijn van de waterwegen Schuitendiep, Turfsingel en Oosterhaven).</text:p>
            </text:list-item>
            <text:list-item text:style-override="id1-3-2-4-23-8">
              <text:number>l.</text:number>
              <text:p text:style-name="al">Oranjebuurt/Noorder-plantsoenbuurt : Het gebied begrensd door Wilhelminakade, de spoorlijn Groningen/Delfzijl, Noorderstationsstraat even huisnummers, Noorderbuitensingel, Grachtstraat, Verlengde Grachtstraat.</text:p>
            </text:list-item>
            <text:list-item text:style-override="id1-3-2-4-23-9">
              <text:number>m.</text:number>
              <text:p text:style-name="al">De Linie: Het gebied begrensd door de H.L. Wichersstraat, Verl. Lodewijkstraat, Redoute, Verl. Winschoterdiep (inclusief beide zijden van genoemde straten). </text:p>
            </text:list-item>
            <text:list-item text:style-override="id1-3-2-4-23-10">
              <text:number>n.</text:number>
              <text:p text:style-name="al">zwembad “De Papiermolen”: Het parkeerterrein dat begrensd wordt door het aan de noordzijde gelegen fietspad, aan de westzijde de groenzone, aan de oostzijde het Boutenspad en aan de zuidzijde het gebouw van de Papiermolen.</text:p>
            </text:list-item>
            <text:list-item text:style-override="id1-3-2-4-23-11">
              <text:number>o.</text:number>
              <text:p text:style-name="al">Kop van Oost : Het gebied begrensd door de middellijn van de waterweg Eemskanaal, hoofdrijbaan van de europaweg, Sontweg en de westelijke kadastrale grens van de percelen GNG00P 00908G0000 en GNG00P 00768G0000 hetgeen ongeveer overeenkomt met een loodrechte lijn op het Eemskanaal in het verlengde van Agunnaryweg.</text:p>
            </text:list-item>
            <text:list-item text:style-override="id1-3-2-4-23-12">
              <text:number>p.</text:number>
              <text:p text:style-name="al">Selwerderwijk-Zuid: Het gebied begrensd door de spoorlijn Groningen/Delfzijl, Asingastraat, Bedumerstraat, Allersmastraat, Bedumerweg - waarbij de huisnummers 1 tot en met 8 niet meetellen -, Noorderstationsstraat. </text:p>
            </text:list-item>
          </text:list>
          <text:p text:style-name="tussenkopvet">Onderdeel IV - Opbouw kosten naheffingsaanslag, zoals bedoeld in artikel 9 van de Verordening parkeerbelasting 2018.</text:p>
          <text:p text:style-name="al"/>
          <text:p text:style-name="al">
          <text:span text:style-name="nadrukvet">De voor 2018 geraamde kosten voor het opleggen van naheffingsaanslag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3">
                  <text:p text:style-name="table_al">
                    <text:span text:style-name="nadrukondlijn">Vaste en variabele informatieverwerkingskosten</text:span>
                  </text:p>
                </table:table-cell>
              </table:table-row>
              <table:table-row table:style-name="row">
                <table:table-cell table:style-name="entry" table:number-rows-spanned="1" table:number-columns-spanned="1">
                  <text:p text:style-name="table_al">- kosten automatisering</text:p>
                </table:table-cell>
                <table:table-cell table:style-name="entry" table:number-rows-spanned="1" table:number-columns-spanned="1">
                  <text:p text:style-name="table_al">€ 5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osten systeembeheer</text:p>
                </table:table-cell>
                <table:table-cell table:style-name="entry" table:number-rows-spanned="1" table:number-columns-spanned="1">
                  <text:p text:style-name="table_al">€ 3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osten druk- en bindwerk</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ortokosten</text:p>
                </table:table-cell>
                <table:table-cell table:style-name="entry" table:number-rows-spanned="1" table:number-columns-spanned="1">
                  <text:p text:style-name="table_al">€ 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2.000</text:p>
                </table:table-cell>
              </table:table-row>
              <table:table-row table:style-name="row">
                <table:table-cell table:style-name="entry" table:number-rows-spanned="1" table:number-columns-spanned="3">
                  <text:p text:style-name="table_al">
                    <text:span text:style-name="nadrukondlijn">Personeels- en overheadkosten</text:span>
                  </text:p>
                </table:table-cell>
              </table:table-row>
              <table:table-row table:style-name="row">
                <table:table-cell table:style-name="entry" table:number-rows-spanned="1" table:number-columns-spanned="1">
                  <text:p text:style-name="table_al"> Heffingen (3,5 fte)</text:p>
                  <text:p text:style-name="table_al">overhead (50% van de loonsom)</text:p>
                </table:table-cell>
                <table:table-cell table:style-name="entry" table:number-rows-spanned="1" table:number-columns-spanned="1">
                  <text:p text:style-name="table_al">€ 206.000</text:p>
                  <text:p text:style-name="table_al">€ 10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Invordering (2,8 fte)</text:p>
                  <text:p text:style-name="table_al">overhead (50% van de loonsom)</text:p>
                </table:table-cell>
                <table:table-cell table:style-name="entry" table:number-rows-spanned="1" table:number-columns-spanned="1">
                  <text:p text:style-name="table_al">€ 165.000 </text:p>
                  <text:p text:style-name="table_al">€ 8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Functioneel applicatiebeheer</text:p>
                  <text:p text:style-name="table_al">overhead (50% van de loonsom)</text:p>
                </table:table-cell>
                <table:table-cell table:style-name="entry" table:number-rows-spanned="1" table:number-columns-spanned="1">
                  <text:p text:style-name="table_al">€ 24.000</text:p>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Klant Contact Centrum</text:p>
                  <text:p text:style-name="table_al"> overhead (50% van de loonsom)</text:p>
                </table:table-cell>
                <table:table-cell table:style-name="entry" table:number-rows-spanned="1" table:number-columns-spanned="1">
                  <text:p text:style-name="table_al">€ 5.000 </text:p>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functioneel beheerder (0,5 fte) </text:p>
                  <text:p text:style-name="table_al">overhead (50% van de loonsom)</text:p>
                </table:table-cell>
                <table:table-cell table:style-name="entry" table:number-rows-spanned="1" table:number-columns-spanned="1">
                  <text:p text:style-name="table_al">€ 31.000</text:p>
                  <text:p text:style-name="table_al">€ 1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T&amp;H D / Parkeren en Openbare Ruimte (21 fte + verwachte inhuur 2016)</text:p>
                  <text:p text:style-name="table_al"/>
                  <text:p text:style-name="table_al">overhead (50% van de loonsom)</text:p>
                </table:table-cell>
                <table:table-cell table:style-name="entry" table:number-rows-spanned="1" table:number-columns-spanned="1">
                  <text:p text:style-name="table_al">€ 1.361.000</text:p>
                  <text:p text:style-name="table_al"/>
                  <text:p text:style-name="table_al">€ 68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medewerker Parkeerbedrijf (1 fte) </text:p>
                  <text:p text:style-name="table_al">overhead (50% van de loonsom)</text:p>
                </table:table-cell>
                <table:table-cell table:style-name="entry" table:number-rows-spanned="1" table:number-columns-spanned="1">
                  <text:p text:style-name="table_al">€ 53.000</text:p>
                  <text:p text:style-name="table_al">€ 26.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67.500</text:p>
                </table:table-cell>
              </table:table-row>
              <table:table-row table:style-name="row">
                <table:table-cell table:style-name="entry" table:number-rows-spanned="1" table:number-columns-spanned="1">
                  <text:p text:style-name="table_al">
                    <text:span text:style-name="nadrukvet">Totaal kosten na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pan text:style-name="nadrukvet">2.889.500</text:span>
                  </text:p>
                </table:table-cell>
              </table:table-row>
            </table:table>
            <text:p text:style-name="table_bottom"/>
          </text:section>
          <text:p text:style-name="al"/>
          <text:p text:style-name="al">Het voor 2018 geraamde aantal op te leggen naheffingsaanslagen is 40.000. </text:p>
          <text:p text:style-name="al"/>
          <text:p text:style-name="al">De kosten gedeeld door het aantal te verwachten naheffingsaanslagen geeft een bedrag van € 72,24. In verband met het wettelijk maximum wordt het tarief voor 2018 daarom € 62,--.</text:p>
          <text:p text:style-name="al"/>
          <text:section text:name="bijlage-sluiting_id1-3-2-4-34" text:style-name="bijlage-sluiting">
            <text:section text:name="gegeven_id1-3-2-4-34-1" text:style-name="gegeven">
              <text:p text:style-name="dagtekening">
              <text:span text:style-name="datum">Gedaan te Groningen in de openbare raadsvergadering van 8 november 2017.</text:span>
            </text:p>
            </text:section>
            <text:section text:name="ondertekening_id1-3-2-4-34-2">
              <text:p><text:span text:style-name="functie">De griffier,</text:span></text:p>
              <text:p><text:span text:style-name="ondertekening_naam">
              <text:span text:style-name="voornaam">Toon</text:span>
              <text:span text:style-name="achternaam">Dashorst</text:span>
            </text:span></text:p>
            </text:section>
            <text:section text:name="ondertekening_id1-3-2-4-34-3">
              <text:p><text:span text:style-name="functie">De voorzitter,</text:span></text:p>
              <text:p><text:span text:style-name="ondertekening_naam">
              <text:span text:style-name="voornaam">Peter den</text:span>
              <text:span text:style-name="achternaam">Oudst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20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0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0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03</meta:user-defined>
    <meta:user-defined meta:name="OVERHEIDop.GmbID/DC.identifier">gmb-2017-213203</meta:user-defined>
    <meta:user-defined meta:name="OVERHEID.TaxonomieBeleidsagenda/OVERHEID.category">Bestuur | Organisatie en beleid</meta:user-defined>
    <meta:user-defined meta:name="OVERHEID.Gemeente/DC.spatial">Groningen</meta:user-defined>
    <meta:user-defined meta:name="DC.source">artikel 225 van de Gemeentewet;1.0:c:BWBR0005416&amp;artikel=225&amp;g=2017-07-01</meta:user-defined>
    <meta:user-defined meta:name="OVERHEIDop.referentienummer">6584404</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1-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4062_1</meta:user-defined>
    <meta:user-defined meta:name="OVERHEIDop.versieInformatie"/>
  </office:meta>
</office:document-meta>
</file>