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Coca-Cola Christmas Tour op 9 december 2017, Stadsplein, Amstelveen - Zaaknummer Z-2017/057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oca-Cola Christmas Tour op 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20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0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0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Coca-Cola Christmas Tour op 9 december 2017, Stadsplein, Amstelveen - Zaaknummer Z-2017/057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201</meta:user-defined>
    <meta:user-defined meta:name="OVERHEIDop.GmbID/DC.identifier">gmb-2017-213201</meta:user-defined>
    <meta:user-defined meta:name="OVERHEID.TaxonomieBeleidsagenda/OVERHEID.category">Ruimte en infrastructuur | Organisatie en beleid</meta:user-defined>
    <meta:user-defined meta:name="OVERHEIDop.referentienummer">Z-2017/057153</meta:user-defined>
    <meta:user-defined meta:name="DCTERMS.abstract">Coca-Cola Christmas Tour op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