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kerstboom, 1 december 2017 tot en met 12 januari 2018, Damsluis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hebben de burgemeester en het college van burgemeester en wethouders besloten om op grond van artikel 2:10 en 5:18 van de Algemene Plaatselijke Verordening Waterland een standplaatsvergunning en een vergunning voor het plaatsen van een voorwerp aan de weg te verlenen aan:</text:p>
            <text:p text:style-name="common-al"/>
            <text:p text:style-name="common-al">Rotaryclub Monnickendam voor het plaatsen van een kerstboom in de periode 1 december 2017 tot uiterlijk 12 januari 2018 op de Damsluis. Het plaatsen van een mobiele verreiker op de Middendam/Damsluis op maandag 4 december tussen 07.00 – 17.00 uur ter versiering van de boom. Het plaatsen van een verreiker op 9 en 16 december tussen 10.00 – 12.00 uur op de Middendam/Damsluis en het plaatsen van een marktkraam op 9, 16 en 17 december op het terrein van de VVV (de vergunning is verzonden op 30 november 2017,  dossiercode: D17.0001417)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;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19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9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9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kerstboom, 1 december 2017 tot en met 12 januari 2018, Damsluis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3199</meta:user-defined>
    <meta:user-defined meta:name="OVERHEIDop.GmbID/DC.identifier">gmb-2017-2131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Damsluis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3 496875</meta:user-defined>
    <meta:user-defined meta:name="OVERHEIDop.versieInformatie"/>
  </office:meta>
</office:document-meta>
</file>