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XPLOITATIEVERGUNNING, LINDEGRACHT 2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gelegenheid in een winkel op het perceel Lindegracht 21 Heerenveen (24-11-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19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XPLOITATIEVERGUNNING, LINDEGRACHT 2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95</meta:user-defined>
    <meta:user-defined meta:name="OVERHEIDop.GmbID/DC.identifier">gmb-2017-213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K 21</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82 552738</meta:user-defined>
    <meta:user-defined meta:name="OVERHEIDop.versieInformatie"/>
  </office:meta>
</office:document-meta>
</file>