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ingediende aanvraag omgevingsvergunning voor het bouwen van twee appartementen en een stalling - Plantage (tussen parkeerterrein en nummer 48) te Oude Wetering - W20170253</text:p>
      <text:section text:name="zakelijke-mededeling_id1-3-2" text:style-name="zakelijke-mededeling">
        <text:section text:name="zakelijke-mededeling-tekst_id1-3-2-1" text:style-name="zakelijke-mededeling-tekst">
          <text:section text:name="tekst_id1-3-2-1-1" text:style-name="tekst">
            <text:p text:style-name="common-al">Ontvangstdatum: 24 november 2017</text:p>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19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9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ocatie) ingediende aanvraag omgevingsvergunning voor het bouwen van twee appartementen en een stalling - Plantage (tussen parkeerterrein en nummer 48) te Oude Wetering - W2017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93</meta:user-defined>
    <meta:user-defined meta:name="OVERHEIDop.GmbID/DC.identifier">gmb-2017-21319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48</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34 468901</meta:user-defined>
    <meta:user-defined meta:name="OVERHEIDop.versieInformatie"/>
  </office:meta>
</office:document-meta>
</file>