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XPLOITATIEVERGUNNING, DRACHT 111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exploiteren van een horecagelegenheid in een winkel op het perceel Dracht 111 Heerenveen (24-11-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3192</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92</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92</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XPLOITATIEVERGUNNING, DRACHT 111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192</meta:user-defined>
    <meta:user-defined meta:name="OVERHEIDop.GmbID/DC.identifier">gmb-2017-21319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BN 111</meta:user-defined>
    <meta:user-defined meta:name="OVERHEIDop.woonplaats">Heerenveen</meta:user-defined>
    <meta:user-defined meta:name="OVERHEIDop.straatnaam">Drach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216 552409</meta:user-defined>
    <meta:user-defined meta:name="OVERHEIDop.versieInformatie"/>
  </office:meta>
</office:document-meta>
</file>