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met start/finish op Pap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Holland Classic toertocht </text:p>
            <text:p text:style-name="common-al">Locatie: route met start/finish op Papendal</text:p>
            <text:p text:style-name="common-al">Datum: 7 mei 2017</text:p>
            <text:p text:style-name="last-al">Dossiernummer: 1144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131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ute met start/finish op Papen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19</meta:user-defined>
    <meta:user-defined meta:name="OVERHEIDop.GmbID/DC.identifier">gmb-2017-213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3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018 446996</meta:user-defined>
    <meta:user-defined meta:name="OVERHEIDop.versieInformatie"/>
  </office:meta>
</office:document-meta>
</file>