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Vroonweg 23: uitbreiden woning, ontvangstdatum: 23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18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8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8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Vroonweg 23: uitbreiden woning, ontvangstdatum: 23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187</meta:user-defined>
    <meta:user-defined meta:name="OVERHEIDop.GmbID/DC.identifier">gmb-2017-213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G 23</meta:user-defined>
    <meta:user-defined meta:name="OVERHEIDop.woonplaats">Dirksland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438 418702</meta:user-defined>
    <meta:user-defined meta:name="OVERHEIDop.versieInformatie"/>
  </office:meta>
</office:document-meta>
</file>