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wijzigen van de voorgevel,   Platolaan 21 te Utrecht, HZ_WABO-17-34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tolaan 2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41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de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18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8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8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voorgevel,   Platolaan 21 te Utrecht, HZ_WABO-17-34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185</meta:user-defined>
    <meta:user-defined meta:name="OVERHEIDop.GmbID/DC.identifier">gmb-2017-213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AH 21</meta:user-defined>
    <meta:user-defined meta:name="OVERHEIDop.woonplaats">Utrecht</meta:user-defined>
    <meta:user-defined meta:name="OVERHEIDop.straatnaam">Plato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9114 455005</meta:user-defined>
    <meta:user-defined meta:name="OVERHEIDop.versieInformatie"/>
  </office:meta>
</office:document-meta>
</file>