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58, 1614 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58 te Lutjebroek</text:p>
            <text:p text:style-name="common-al">Voor: het vergroten van de woning aan de voorzijde </text:p>
            <text:p text:style-name="common-al">Datum ontvangst: 07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131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58, 1614 L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8</meta:user-defined>
    <meta:user-defined meta:name="OVERHEIDop.GmbID/DC.identifier">gmb-2017-2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58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93 523380</meta:user-defined>
    <meta:user-defined meta:name="OVERHEIDop.versieInformatie"/>
  </office:meta>
</office:document-meta>
</file>