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5*"/>
    </style:style>
    <style:style style:family="table-column" style:parent-style-name="colspec" style:name="id1-3-2-2-5-2-4-1-2">
      <style:table-column-properties style:rel-column-width="70*"/>
    </style:style>
    <style:style style:family="table-column" style:parent-style-name="colspec" style:name="id1-3-2-2-5-2-4-1-3">
      <style:table-column-properties style:rel-column-width="2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3 oktober 2017; </text:p>
            <text:p text:style-name="al"/>
            <text:p text:style-name="al">Gelet op de <text:a xlink:href="http://wetten.overheid.nl/jci1.3:c:BWBR0005416&amp;titeldeel=IV&amp;hoofdstuk=XV&amp;paragraaf=2&amp;artikel=220&amp;z=2017-07-01&amp;g=2017-07-01" xlink:type="simple">artikelen 220</text:a> tot en met <text:a xlink:href="http://wetten.overheid.nl/jci1.3:c:BWBR0005416&amp;titeldeel=IV&amp;hoofdstuk=XV&amp;paragraaf=2&amp;artikel=220h&amp;z=2017-07-01&amp;g=2017-07-01" xlink:type="simple">220h van de Gemeentewet</text:a>;</text:p>
          </text:section>
          <text:section text:name="afkondiging_id1-3-2-1-2" text:style-name="afkondiging">
            <text:p text:style-name="afkondiging_top"/>
            <text:p text:style-name="al">HEEFT BESLOTEN:</text:p>
            <text:p text:style-name="al"/>
            <text:p text:style-name="al">de Verordening op de heffing en invordering van onroerende-zaakbelasting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text:a xlink:href="http://wetten.overheid.nl/BWBR0007119/2016-10-01" xlink:type="simple">Wet waardering onroerende zaken</text:a>.</text:p>
              </text:list-item>
              <text:list-item text:style-override="id1-3-2-2-2-3">
                <text:number> 2. </text:number>
                <text:p text:style-name="al">Een onroerende zaak dient in hoofdzaak tot woning indien de waarde die op grond van hoofdstuk IV van de <text:a xlink:href="http://wetten.overheid.nl/BWBR0007119/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text:a xlink:href="http://wetten.overheid.nl/BWBR0007119/2016-10-01" xlink:type="simple">Wet waardering onroerende zaken</text:a> voor de onroerende zaak vastgestelde waarde voor het kalenderjaar bedoeld in artikel 1.</text:p>
              </text:list-item>
              <text:list-item text:style-override="id1-3-2-2-3-3">
                <text:number> 2. </text:number>
                <text:p text:style-name="al">Indien met betrekking tot een onroerende zaak geen waarde is vastgesteld op de voet van hoofdstuk IV van de <text:a xlink:href="http://wetten.overheid.nl/BWBR0007119/2016-10-01" xlink:type="simple">Wet waardering onroerende zaken</text:a> wordt de heffingsmaatstaf van die onroerende zaak bepaald met overeenkomstige toepassing van het bepaalde bij of krachtens de artikelen 17, 18 en 20, tweede lid, van de <text:a xlink:href="http://wetten.overheid.nl/BWBR0007119/2016-10-01" xlink:type="simple">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text:a xlink:href="http://wetten.overheid.nl/BWBR0001939/2014-01-25" xlink:type="simple">Natuurschoonwet 1928</text:a> aangewezen landgoed dat voldoet aan de voorwaarden genoemd in artikel 8 van het Rangschikkingsbesluit <text:a xlink:href="http://wetten.overheid.nl/BWBR0001939/2014-01-25" xlink:type="simple">Natuurschoonwet 1928</text:a>,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zover die bestemd zijn te worden gebruikt voor de publieke dienst van de gemeente; de vrijstelling geldt niet voor de eigenarenbelasting voorzover het genot krachtens eigendom, bezit of beperkt recht van deze onroerende zaken niet toebehoort aan de gemeente;</text:p>
              </text:list-item>
              <text:list-item text:style-override="id1-3-2-2-4-3-11">
                <text:number>k.</text:number>
                <text:p text:style-name="al">onroerende zaken voorzover die bestemd zijn te worden gebruikt voor het geven van basisonderwijs; de vrijstelling geldt niet voor de eigenarenbelasting voorzover het genot krachtens eigendom, bezit of beperkt recht van deze onroerende zaken niet toebehoort aan de gemeente of aan een instelling die het onderwijs geeft;</text:p>
              </text:list-item>
              <text:list-item text:style-override="id1-3-2-2-4-3-12">
                <text:number>l.</text:number>
                <text:p text:style-name="al">onroerende zaken voorzover die bestemd zijn te worden gebruikt als pastorie of kosterswoning; de vrijstelling geldt niet voorzover het genot krachtens eigendom, bezit of beperkt recht van deze onroerende zaken niet toebehoort aan een kerkgenootschap of aan een genootschap op geestelijke grondslag met volledige rechtsbevoegdheid - anders dan een kerkgenootschap - voor het gezamenlijk beleven en zich bezinnen op de aan dat genootschap ten grondslag liggende levensovertuiging;</text:p>
              </text:list-item>
              <text:list-item text:style-override="id1-3-2-2-4-3-13">
                <text:number>m.</text:number>
                <text:p text:style-name="al">straatmeubilair, waaronder begrepen alle zodanige gebouwde eigendommen -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4">
                <text:number>n.</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5">
                <text:number>o.</text:number>
                <text:p text:style-name="al">begraafplaatsen, urnentuinen en crematoria, met uitzondering van delen van zodanige onroerende zaken die dienen als woning;</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text:p>
                <text:p text:style-name="al">Het percentage bedraagt voor:</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text:p>
                    </table:table-cell>
                    <table:table-cell table:style-name="entry" table:number-rows-spanned="1" table:number-columns-spanned="1">
                      <text:p text:style-name="table_al">0,393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 </text:p>
                    </table:table-cell>
                    <table:table-cell table:style-name="entry" table:number-rows-spanned="1" table:number-columns-spanned="1">
                      <text:p text:style-name="table_al">0,16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4878%.</text:p>
                    </table:table-cell>
                  </table:table-row>
                
              </table:table>
            <text:p text:style-name="table_bottom"/></text:section></draw:text-box></draw:frame></text:p>
                <text:p text:style-name="al"/>
              </text:list-item>
              <text:list-item text:style-override="id1-3-2-2-5-3">
                <text:number> 2. </text:number>
                <text:p text:style-name="al">Indien de heffingsmaatstaf beneden € 12.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BWBR0004770/2017-09-01" xlink:type="simple">Invorderingswet 1990</text:a> moet een aanslag worden betaald uiterlijk op de laatste dag van de der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Belastingbedragen van € 10,-- of minder worden niet geheven. Hierbij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van 9 november 2016, nr. 4b, laatstelijk gewijzigd bij raadsbesluit van 29 maart 2017, nr. 6l, wordt ingetrokken met ingang van 1 januari 2018, met dien verstande dat zij van toepassing blijft op de belastbare feiten die zich voor die datum hebben voorgedaan.</text:p>
              </text:list-item>
              <text:list-item text:style-override="id1-3-2-2-9-3">
                <text:number>2.</text:number>
                <text:p text:style-name="al">Deze verordening treedt in werking met ingang van 1 januari 2018 welke datum tevens de datum van ingang van de heffing is.</text:p>
              </text:list-item>
              <text:list-item text:style-override="id1-3-2-2-9-4">
                <text:number>3.</text:number>
                <text:p text:style-name="al">Deze verordening wordt aangehaald als 'Verordening onroerende-zaakbelastingen 2018'.</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8 november 2017.</text:span>
          </text:p>
          </text:section>
          <text:section text:name="ondertekening_id1-3-2-3-2">
            <text:p><text:span text:style-name="functie">De griffier,</text:span></text:p>
            <text:p><text:span text:style-name="ondertekening_naam">
            <text:span text:style-name="voornaam"> Toon </text:span>
            <text:span text:style-name="achternaam">Dashorst</text:span>
          </text:span></text:p>
          </text:section>
          <text:section text:name="ondertekening_id1-3-2-3-3">
            <text:p><text:span text:style-name="functie">De voorzitter,</text:span></text:p>
            <text:p><text:span text:style-name="ondertekening_naam">
            <text:span text:style-name="voornaam"> Peter </text:span>
            <text:span text:style-name="achternaam">den Oudsten</text:span>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17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7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7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78</meta:user-defined>
    <meta:user-defined meta:name="OVERHEIDop.GmbID/DC.identifier">gmb-2017-213178</meta:user-defined>
    <meta:user-defined meta:name="OVERHEID.TaxonomieBeleidsagenda/OVERHEID.category">Bestuur | Organisatie en beleid</meta:user-defined>
    <meta:user-defined meta:name="OVERHEID.Gemeente/DC.spatial">Groningen</meta:user-defined>
    <meta:user-defined meta:name="DC.source">artikel 220 van de Gemeentewet;1.0:c:BWBR0005416&amp;artikel=220&amp;g=2017-07-01</meta:user-defined>
    <meta:user-defined meta:name="DC.source">artikel 220h van de Gemeentewet;1.0:c:BWBR0005416&amp;artikel=220h&amp;g=2017-07-01</meta:user-defined>
    <meta:user-defined meta:name="OVERHEIDop.referentienummer">6584404</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1-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4061_1</meta:user-defined>
    <meta:user-defined meta:name="OVERHEIDop.versieInformatie"/>
  </office:meta>
</office:document-meta>
</file>