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ogstraat 9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Hoogstraat 99A, 3011PK, het wordt geheel vervangen, hoofdingang van de praktijk wordt verplaatst tevens wordt een achteringang gemaakt voor personeel en leveranciers (aanvraagdatum 28-11-2017, dossiernummer OMV.17.11.00489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173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7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7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oogstraat 9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173</meta:user-defined>
    <meta:user-defined meta:name="OVERHEIDop.GmbID/DC.identifier">gmb-2017-2131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PK 101a</meta:user-defined>
    <meta:user-defined meta:name="OVERHEIDop.woonplaats">Rotterda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346 437450</meta:user-defined>
    <meta:user-defined meta:name="OVERHEIDop.versieInformatie"/>
  </office:meta>
</office:document-meta>
</file>