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Ondernemersvereniging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Bemmel, voor het organiseren van de Kerstmarkt in het centrum van Bemmel op 10 december 2017 (28-11-2017) <text:span text:style-name="nadrukcur">(6681 AE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316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6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6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Ondernemersvereniging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162</meta:user-defined>
    <meta:user-defined meta:name="OVERHEIDop.GmbID/DC.identifier">gmb-2017-2131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