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inrit voor het aanleggen van een uitrit - Heppertsestraat ong.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15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inrit voor het aanleggen van een uitrit - Heppertsestraat ong.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158</meta:user-defined>
    <meta:user-defined meta:name="OVERHEIDop.GmbID/DC.identifier">gmb-2017-213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431 429184</meta:user-defined>
    <meta:user-defined meta:name="OVERHEIDop.versieInformatie"/>
  </office:meta>
</office:document-meta>
</file>