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Ondernemersverenigin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Huissen, voor het organiseren van Huissen bij Kaarslicht op 9 december 2017 in het centrum van Huissen (1-12-2017) <text:span text:style-name="nadrukcur">(6852 BM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315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5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5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Ondernemersverenigin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154</meta:user-defined>
    <meta:user-defined meta:name="OVERHEIDop.GmbID/DC.identifier">gmb-2017-2131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BM 1</meta:user-defined>
    <meta:user-defined meta:name="OVERHEIDop.woonplaats">Huissen</meta:user-defined>
    <meta:user-defined meta:name="OVERHEIDop.straatnaam">Kruigan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73 439361</meta:user-defined>
    <meta:user-defined meta:name="OVERHEIDop.versieInformatie"/>
  </office:meta>
</office:document-meta>
</file>