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Laan van York 1-9 (Tudorpark), Hoofddorp, Dura Vermeer Bouw Midden West B.V., het bouwen van 134 woningen en 36 appartementen, datum besluit: 30-11-2017 (datum besluit is datum bekendmaking), zaak 5864863, OLO-nummer: 32261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3152</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152</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152</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an van York 1-9 (Tudorpark), Hoofddorp, Dura Vermeer Bouw Midden West B.V., het bouwen van 134 woningen en 36 appartementen, datum besluit: 30-11-2017 (datum besluit is datum bekendmaking), zaak 5864863, OLO-nummer: 322612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3152</meta:user-defined>
    <meta:user-defined meta:name="OVERHEIDop.GmbID/DC.identifier">gmb-2017-213152</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meta:user-defined>
    <meta:user-defined meta:name="OVERHEIDop.woonplaats">Hoofddorp</meta:user-defined>
    <meta:user-defined meta:name="OVERHEIDop.straatnaam">Laan van Yor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5020 478422</meta:user-defined>
    <meta:user-defined meta:name="OVERHEIDop.versieInformatie"/>
  </office:meta>
</office:document-meta>
</file>