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Kinsbergen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sloopwerkzaamheden in de woning Van Kinsbergenstraat 78 in verband met verbouwing</text:p>
            <text:p text:style-name="common-al"/>
            <text:p text:style-name="common-al">Ons kenmerk: 2017023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Kinsbergenstraat 7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131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Kinsbergenstraat 7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15</meta:user-defined>
    <meta:user-defined meta:name="OVERHEIDop.GmbID/DC.identifier">gmb-2017-21315</meta:user-defined>
    <meta:user-defined meta:name="OVERHEID.TaxonomieBeleidsagenda/OVERHEID.category">Ruimte en infrastructuur | Organisatie en beleid</meta:user-defined>
    <meta:user-defined meta:name="DCTERMS.abstract">Het uitvoeren van sloopwerkzaamheden in de woning Van Kinsbergenstraat 78 in verband met verbouwing</meta:user-defined>
    <meta:user-defined meta:name="OVERHEIDop.referentienummer">201702394/62443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A 7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89.354 455357.423</meta:user-defined>
    <meta:user-defined meta:name="OVERHEIDop.versieInformatie"/>
  </office:meta>
</office:document-meta>
</file>