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parkeerplaats bij de Trit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wekelijkse standplaats vanaf zaterdag 25 september 2017 tot en met zaterdag 31 maart 2018 voor de verkoop van koffie, thee, limonade, chocolademelk, croissants en koeken door Place du Café op de parkeerplaats bij de Trits. Besluit is genomen op 29 november 2017. </text:p>
            <text:p text:style-name="al">Tevens mag men een standplaats in nemen op woensdag 6 december, vrijdag 8 december, woensdag 13 december en donderdag 15 december 2017. Besluit is genomen op 29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31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parkeerplaats bij de Tr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49</meta:user-defined>
    <meta:user-defined meta:name="OVERHEIDop.GmbID/DC.identifier">gmb-2017-213149</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55</meta:user-defined>
    <meta:user-defined meta:name="OVERHEIDop.woonplaats">Baarn</meta:user-defined>
    <meta:user-defined meta:name="OVERHEIDop.straatnaam">Geeren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9279 470354</meta:user-defined>
    <meta:user-defined meta:name="OVERHEIDop.versieInformatie"/>
  </office:meta>
</office:document-meta>
</file>