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tichting Oranjecomité Bemmel-R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Oranjecomité Bemmel-Ressen, voor het organiseren van de Koningsdag 2018 op             27 april 2018 te Bemmel.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31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1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tichting Oranjecomité Bemmel-R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148</meta:user-defined>
    <meta:user-defined meta:name="OVERHEIDop.GmbID/DC.identifier">gmb-2017-21314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AE</meta:user-defined>
    <meta:user-defined meta:name="OVERHEIDop.woonplaats">Bemm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166 433891</meta:user-defined>
    <meta:user-defined meta:name="OVERHEIDop.versieInformatie"/>
  </office:meta>
</office:document-meta>
</file>