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openingsmanifestatie paviljoen slag om arnhem </text:p>
            <text:p text:style-name="common-al">Locatie: Rijnkade</text:p>
            <text:p text:style-name="common-al">Datum: 30 maart 2017</text:p>
            <text:p text:style-name="last-al">Dossiernummer: 1149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31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14</meta:user-defined>
    <meta:user-defined meta:name="OVERHEIDop.GmbID/DC.identifier">gmb-2017-21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