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Rijksstraatweg 362, 2017-08458, aanwezigheidsvergunning 2 kansspelautomaten, verzonden 30 nov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134</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34</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34</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Rijksstraatweg 362, 2017-08458, aanwezigheidsvergunning 2 kansspelautomaten, verzonden 3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134</meta:user-defined>
    <meta:user-defined meta:name="OVERHEIDop.GmbID/DC.identifier">gmb-2017-2131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R 362</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85 491997</meta:user-defined>
    <meta:user-defined meta:name="OVERHEIDop.versieInformatie"/>
  </office:meta>
</office:document-meta>
</file>