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Irenestraat 21, 5256GJ, Oudheusden, plaatsen tijdelijke mantelzorguni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Afwijken van het bestemmingsplan</text:p>
              </text:list-item>
            </text:list>
            <text:p text:style-name="common-al">Voor het afwijken van het bestemmingsplan in verband met het tijdelijk plaatsen van een mantelzorgunit aan de Irenestraat 21 in Oudheusden. </text:p>
            <text:p text:style-name="common-al"/>
            <text:p text:style-name="tussenkopcur">Vergunningsvrij</text:p>
            <text:p text:style-name="common-al">Het college van Heusden heeft op 20 november 2017 een besluit genomen met als inhoud dat geen omgevingsvergunning nodig is voor deze activiteit, mits het bestaande afdakje wordt gesloopt voordat de</text:p>
            <text:p text:style-name="common-al">unit geplaatst wordt en de unit wordt uitgevoerd volgens de bij het besluit horende gewaarmerkte bijlagen. Het besluit is op 20 november 2017 verzonden en bij de gemeente bekend onder nummer 52898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312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2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2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Irenestraat 21, 5256GJ, Oudheusden, plaatsen tijdelijke mantelzorg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29</meta:user-defined>
    <meta:user-defined meta:name="OVERHEIDop.GmbID/DC.identifier">gmb-2017-213129</meta:user-defined>
    <meta:user-defined meta:name="OVERHEID.TaxonomieBeleidsagenda/OVERHEID.category">Ruimte en infrastructuur | Organisatie en beleid</meta:user-defined>
    <meta:user-defined meta:name="OVERHEIDop.referentienummer">52898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GJ 21</meta:user-defined>
    <meta:user-defined meta:name="OVERHEIDop.woonplaats">Oudheusden</meta:user-defined>
    <meta:user-defined meta:name="OVERHEIDop.straatnaam">Iren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880 414926</meta:user-defined>
    <meta:user-defined meta:name="OVERHEIDop.versieInformatie"/>
  </office:meta>
</office:document-meta>
</file>