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Toekanweg 2, 2017-08753, aanwezigheidsvergunning 1 kansspelautomaat,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2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2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2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Toekanweg 2, 2017-08753, aanwezigheidsvergunning 1 kansspelautomaat,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28</meta:user-defined>
    <meta:user-defined meta:name="OVERHEIDop.GmbID/DC.identifier">gmb-2017-2131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Toek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2 487059</meta:user-defined>
    <meta:user-defined meta:name="OVERHEIDop.versieInformatie"/>
  </office:meta>
</office:document-meta>
</file>