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aarsteegsestraat 10, 5254JR, Haarsteeg, kappen twee plat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7 november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twee platanen aan de Haarsteegsestraat 10 in Haarsteeg. De aanvraag is bij de gemeente bekend onder nummer 53281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312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2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2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aarsteegsestraat 10, 5254JR, Haarsteeg, kappen twee plat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124</meta:user-defined>
    <meta:user-defined meta:name="OVERHEIDop.GmbID/DC.identifier">gmb-2017-213124</meta:user-defined>
    <meta:user-defined meta:name="OVERHEID.TaxonomieBeleidsagenda/OVERHEID.category">Ruimte en infrastructuur | Organisatie en beleid</meta:user-defined>
    <meta:user-defined meta:name="OVERHEIDop.referentienummer">532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R 10</meta:user-defined>
    <meta:user-defined meta:name="OVERHEIDop.woonplaats">Haarsteeg</meta:user-defined>
    <meta:user-defined meta:name="OVERHEIDop.straatnaam">Haarsteeg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93 413497</meta:user-defined>
    <meta:user-defined meta:name="OVERHEIDop.versieInformatie"/>
  </office:meta>
</office:document-meta>
</file>