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sselaarstraat 2-36, Erfgooiersstraat 677-747 (vellen van 38 bomen); 385906; 25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1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sselaarstraat 2-36, Erfgooiersstraat 677-747 (vellen van 38 bomen); 385906; 25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12</meta:user-defined>
    <meta:user-defined meta:name="OVERHEIDop.GmbID/DC.identifier">gmb-2017-21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C 10</meta:user-defined>
    <meta:user-defined meta:name="OVERHEIDop.woonplaats">Hilversum</meta:user-defined>
    <meta:user-defined meta:name="OVERHEIDop.straatnaam">Dasselaa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2 472915</meta:user-defined>
    <meta:user-defined meta:name="OVERHEIDop.versieInformatie"/>
  </office:meta>
</office:document-meta>
</file>