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otermarkt 21, 2017-08459, aanwezigheidsvergunning  1kansspelautomaat,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1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otermarkt 21, 2017-08459, aanwezigheidsvergunning  1kansspelautomaat,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19</meta:user-defined>
    <meta:user-defined meta:name="OVERHEIDop.GmbID/DC.identifier">gmb-2017-2131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21</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0 488253</meta:user-defined>
    <meta:user-defined meta:name="OVERHEIDop.versieInformatie"/>
  </office:meta>
</office:document-meta>
</file>