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12 uurs gebiedsverbod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Vlissingen;</text:p>
            <text:p text:style-name="common-al">Gelet op artikel 2:2, vierde lid van de Algemene plaatselijke verordening Vlissingen 2013, artikel 10:11 van de Algemene wet bestuursrecht en de Beleidsregel gebiedsontzeggingen Vlissingen 2017;</text:p>
            <text:p text:style-name="common-al">Overwegende dat:</text:p>
            <text:list text:style-name="id1-3-2-2-1-4">
              <text:list-item text:style-override="id1-3-2-2-1-4-1">
                <text:number>-</text:number>
                <text:p text:style-name="al">Door het opleggen van 12 uurs gebiedsverboden in de wijken Middengebied, Scheldebuurt en het uitgaansgebied van Vlissingen de overlast in de genoemde gebieden effectief kan worden aangepakt;</text:p>
              </text:list-item>
              <text:list-item text:style-override="id1-3-2-2-1-4-2">
                <text:number>-</text:number>
                <text:p text:style-name="al">Voor het uitvoeren van het 12 uurs gebiedsverbod, zoals opgenomen in de Beleidsregel gebiedsontzeggingen Vlissingen 2017, mandaat aan de ambtenaren van de politie en de Bijzondere Opsporingsambtenaren van de gemeente Vlissingen, zoals genoemd in artikel 6:2, van de Algemene plaatselijke verordening Vlissingen 2013 noodzakelijk is;</text:p>
              </text:list-item>
            </text:list>
            <text:p text:style-name="common-al">
            <text:span text:style-name="nadrukvet">BESLUIT</text:span>
            <text:span text:style-name="nadrukvet">:</text:span>
          </text:p>
            <text:list text:style-name="id1-3-2-2-1-6">
              <text:list-item text:style-override="id1-3-2-2-1-6-1">
                <text:number>1.</text:number>
                <text:p text:style-name="al">aan de basis politiefunctionarissen en surveillanten van de politie eenheid Zeeland-West- Brabant en aan de bijzondere opsporingsambtenaren (BOA) van het team Vergunningen, Toezicht en Handhaving van de gemeente Vlissingen, de bevoegdheid te mandateren om namens de burgemeester een gebiedsverbod op te leggen voor de duur van 12 uur aan orde verstoorders in:</text:p>
                <text:list text:style-name="id1-3-2-2-1-6-1-3">
                  <text:list-item text:style-override="id1-3-2-2-1-6-1-3-1">
                    <text:number>•</text:number>
                    <text:p text:style-name="al">Het uitgaansgebied van Vlissingen, meer specifiek binnen gebied 1 van het geldende “Aanwijzingsbesluit gebiedsontzeggingen Vlissingen 2013”.</text:p>
                  </text:list-item>
                  <text:list-item text:style-override="id1-3-2-2-1-6-1-3-2">
                    <text:number>•</text:number>
                    <text:p text:style-name="al">De wijk Middengebied in Vlissingen, meer specifiek binnen gebied 2, 3 en 4 van het geldende “Aanwijzingsbesluit gebiedsontzeggingen Vlissingen 2013”.</text:p>
                  </text:list-item>
                  <text:list-item text:style-override="id1-3-2-2-1-6-1-3-3">
                    <text:number>•</text:number>
                    <text:p text:style-name="al">De wijk Scheldebuurt in Vlissingen, meer specifiek binnen gebied 14 van het geldende “Aanwijzingsbesluit gebiedsontzeggingen Vlissingen 2013”</text:p>
                  </text:list-item>
                </text:list>
              </text:list-item>
              <text:list-item text:style-override="id1-3-2-2-1-6-2">
                <text:number>2.</text:number>
                <text:p text:style-name="al">De volgende instructies mee te geven bij het opleggen van een gebiedsverbod voor 12 uur:</text:p>
                <text:list text:style-name="id1-3-2-2-1-6-2-3">
                  <text:list-item text:style-override="id1-3-2-2-1-6-2-3-1">
                    <text:number>a.</text:number>
                    <text:p text:style-name="al">De ‘Beleidsregels gebiedsontzeggingen Vlissingen 2017’ zijn van toepassing bij het uitoefenen van de bevoegdheid in mandaat. De gemandateerde ambtenaren kunnen alleen een gebiedsverbod opleggen onder de voorwaarden zoals genoemd in deze beleidsregels. Dit geldt in het bijzonder voor de feiten en gebieden die door de burgemeester zijn aangewezen.</text:p>
                  </text:list-item>
                  <text:list-item text:style-override="id1-3-2-2-1-6-2-3-2">
                    <text:number>b.</text:number>
                    <text:p text:style-name="al">Een afschrift van het opgelegde gebiedsverbod wordt door de gemandateerde ambtenaar de dag na de uitreiking aan de burgemeester gestuurd.</text:p>
                  </text:list-item>
                </text:list>
              </text:list-item>
            </text:list>
            <text:p text:style-name="common-al">
            <text:span text:style-name="nadrukvet">Inwerkingtreding</text:span>
          </text:p>
            <text:p text:style-name="common-al">Dit besluit treedt in werking de dag na publicatie in het elektronische gemeenteblad van de gemeente Vlissingen.</text:p>
            <text:p text:style-name="common-al">Aldus vastgesteld op 27 november 2017,</text:p>
            <text:p text:style-name="common-al">burgemeester van Vlissingen,</text:p>
            <text:p text:style-name="last-al">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11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12 uurs gebiedsverbod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117</meta:user-defined>
    <meta:user-defined meta:name="OVERHEIDop.GmbID/DC.identifier">gmb-2017-213117</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DCTERMS.alternative">Mandaatbesluit 12 uurs gebiedsverbod Vlissingen 2017</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