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Zeeland 76,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0 november 2017 hebben verleend:</text:p>
            <text:p text:style-name="common-al">Hof van Zeeland 76, Heinkenszand, het bouwen van een berg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11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1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1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van Zeeland 76,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16</meta:user-defined>
    <meta:user-defined meta:name="OVERHEIDop.GmbID/DC.identifier">gmb-2017-2131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S 76</meta:user-defined>
    <meta:user-defined meta:name="OVERHEIDop.woonplaats">Heinkenszand</meta:user-defined>
    <meta:user-defined meta:name="OVERHEIDop.straatnaam">Hof van Zeelan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879 389241</meta:user-defined>
    <meta:user-defined meta:name="OVERHEIDop.versieInformatie"/>
  </office:meta>
</office:document-meta>
</file>