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Moleneind 1, aangevraagde omgevingsvergunning (29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innen bestemming ambachtelijke bedrijven, ondergeschikte verkoop van auto's mogelijk mak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11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Moleneind 1, aangevraagde omgevingsvergunning (29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113</meta:user-defined>
    <meta:user-defined meta:name="OVERHEIDop.GmbID/DC.identifier">gmb-2017-213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AA 1</meta:user-defined>
    <meta:user-defined meta:name="OVERHEIDop.woonplaats">Meerlo</meta:user-defined>
    <meta:user-defined meta:name="OVERHEIDop.straatnaam">Molenein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86 392056</meta:user-defined>
    <meta:user-defined meta:name="OVERHEIDop.versieInformatie"/>
  </office:meta>
</office:document-meta>
</file>