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2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november 2017 hebben ontvangen:</text:p>
            <text:p text:style-name="common-al">Havenstraat 22, Hoedekenskerke, het brandveilig gebruiken van het 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11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1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1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2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12</meta:user-defined>
    <meta:user-defined meta:name="OVERHEIDop.GmbID/DC.identifier">gmb-2017-21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M 22</meta:user-defined>
    <meta:user-defined meta:name="OVERHEIDop.woonplaats">Hoedekenskerk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32 382821</meta:user-defined>
    <meta:user-defined meta:name="OVERHEIDop.versieInformatie"/>
  </office:meta>
</office:document-meta>
</file>