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t Bosch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752</text:p>
            <text:p text:style-name="common-al">Omschrijving: het uitbreiden van woning</text:p>
            <text:p text:style-name="common-al">Adres: Het Bosch 1 Bemmel          </text:p>
            <text:p text:style-name="common-al">Activiteiten: bouwen en strijd gebr. gronden/bouww. met ruimtelijke ordening</text:p>
            <text:p text:style-name="common-al">Besluit: Verlenen</text:p>
            <text:p text:style-name="common-al">Datum ondertekening: 22 november 2017</text:p>
            <text:p text:style-name="common-al">Datum verzending: 23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10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t Bosch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09</meta:user-defined>
    <meta:user-defined meta:name="OVERHEIDop.GmbID/DC.identifier">gmb-2017-21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G 1</meta:user-defined>
    <meta:user-defined meta:name="OVERHEIDop.woonplaats">Bemmel</meta:user-defined>
    <meta:user-defined meta:name="OVERHEIDop.straatnaam">Het Bosch</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883 433957</meta:user-defined>
    <meta:user-defined meta:name="OVERHEIDop.versieInformatie"/>
  </office:meta>
</office:document-meta>
</file>