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Prinses Beatrixplein 19, 2017-08490, aanwezigheidsvergunning  1 kansspelautomaat,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0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Prinses Beatrixplein 19, 2017-08490, aanwezigheidsvergunning  1 kansspelautomaat,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08</meta:user-defined>
    <meta:user-defined meta:name="OVERHEIDop.GmbID/DC.identifier">gmb-2017-213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B 17 i</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95 488109</meta:user-defined>
    <meta:user-defined meta:name="OVERHEIDop.versieInformatie"/>
  </office:meta>
</office:document-meta>
</file>