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fwijken van het gebruik van verschillende percelen op de locatie Ten noorden van Cornelis Blaaboerlaan, Nes Noord Watervel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fwijken van het gebruik van verschillende percelen</text:p>
            <text:p text:style-name="common-al">
            <text:span text:style-name="nadrukvet">Locatie:</text:span> Ten noorden van Cornelis Blaaboerlaan, Nes Noord Waterveld in Schagen</text:p>
            <text:p text:style-name="common-al">
            <text:span text:style-name="nadrukvet">Zaaknummer: </text:span>O-17-0498</text:p>
            <text:p text:style-name="last-al">
            <text:span text:style-name="nadrukvet">Ontvangstdatum:</text:span> 30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3105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0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0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fwijken van het gebruik van verschillende percelen op de locatie Ten noorden van Cornelis Blaaboerlaan, Nes Noord Watervel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105</meta:user-defined>
    <meta:user-defined meta:name="OVERHEIDop.GmbID/DC.identifier">gmb-2017-213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871.15 534507.68</meta:user-defined>
    <meta:user-defined meta:name="OVERHEIDop.versieInformatie"/>
  </office:meta>
</office:document-meta>
</file>