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vergunning tot het aanwezig hebben van kansspelautomaten Voorhelmstraat 36, 2017-08226, aanwezigheidsvergunning 2 kansspelautomaten, verzonden 30 november 2017</text:p>
      <text:section text:name="zakelijke-mededeling_id1-3-2" text:style-name="zakelijke-mededeling">
        <text:section text:name="zakelijke-mededeling-tekst_id1-3-2-1" text:style-name="zakelijke-mededeling-tekst">
          <text:section text:name="tekst_id1-3-2-1-1" text:style-name="tekst">
            <text:p text:style-name="common-al">De burgemeester heeft, op grond van artikel 30b/e van de Wet op de Kansspelen en de artikelen 2 t/m 5 van het Speelautomatenbesluit 2000, voor de bovenstaande aanvraag vergunning verleend.</text:p>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13101</text:span><text:line-break/><text:date style:data-style-name="dag" text:fixed="true" text:date-value="2017-12-04"/><text:line-break/><text:date style:data-style-name="jaar" text:fixed="true" text:date-value="2017-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3101</text:span><text:date style:data-style-name="nicedate" text:fixed="true" text:date-value="2017-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3101</text:span><text:date style:data-style-name="nicedate" text:fixed="true" text:date-value="2017-12-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vergunning tot het aanwezig hebben van kansspelautomaten Voorhelmstraat 36, 2017-08226, aanwezigheidsvergunning 2 kansspelautomaten, verzonden 30 november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04</meta:user-defined>
    <meta:user-defined meta:name="OVERHEIDop.publicationIssue">213101</meta:user-defined>
    <meta:user-defined meta:name="OVERHEIDop.GmbID/DC.identifier">gmb-2017-213101</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2ZS 36</meta:user-defined>
    <meta:user-defined meta:name="OVERHEIDop.woonplaats">Haarlem</meta:user-defined>
    <meta:user-defined meta:name="OVERHEIDop.straatnaam">Voorhelmstraat</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3876 487556</meta:user-defined>
    <meta:user-defined meta:name="OVERHEIDop.versieInformatie"/>
  </office:meta>
</office:document-meta>
</file>