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Kortl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</text:p>
            <text:p text:style-name="common-al">Adres: Kortlandplaats 50 - 80</text:p>
            <text:p text:style-name="common-al">Zaaknr: 200139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3100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00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00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Kortl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100</meta:user-defined>
    <meta:user-defined meta:name="OVERHEIDop.GmbID/DC.identifier">gmb-2017-21310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HD 128</meta:user-defined>
    <meta:user-defined meta:name="OVERHEIDop.woonplaats">Arnhem</meta:user-defined>
    <meta:user-defined meta:name="OVERHEIDop.straatnaam">Kortlandplaat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349 441108</meta:user-defined>
    <meta:user-defined meta:name="OVERHEIDop.versieInformatie"/>
  </office:meta>
</office:document-meta>
</file>