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uurbord (reclame) aan gevel Slaperdijkstraat 12 (zaaknummer 3829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aperdijkstraat 12</text:span>
            <text:span text:style-name="nadrukvet">– </text:span>ontvangen 28 november 2017 voor het plaatsen van een muurbord (reclame) a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09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muurbord (reclame) aan gevel Slaperdijkstraat 12 (zaaknummer 382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96</meta:user-defined>
    <meta:user-defined meta:name="OVERHEIDop.GmbID/DC.identifier">gmb-2017-21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P 12</meta:user-defined>
    <meta:user-defined meta:name="OVERHEIDop.woonplaats">Zwolle</meta:user-defined>
    <meta:user-defined meta:name="OVERHEIDop.straatnaam">Slaperd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54 504663</meta:user-defined>
    <meta:user-defined meta:name="OVERHEIDop.versieInformatie"/>
  </office:meta>
</office:document-meta>
</file>