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Eversstraat 3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8698</text:p>
            <text:p text:style-name="common-al">Omschrijving: het bouwen van een tijdelijke mantelzorg woning naast een bestaande woning</text:p>
            <text:p text:style-name="common-al">Adres: Eversstraat 3 A Huissen      </text:p>
            <text:p text:style-name="common-al">Activiteiten: bouwen en strijd gebr. gronden/bouww. met ruimtelijke ordening</text:p>
            <text:p text:style-name="common-al">Besluit: Verlenen</text:p>
            <text:p text:style-name="common-al">Datum ondertekening: 24 november 2017</text:p>
            <text:p text:style-name="common-al">Datum verzending: 27 nov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309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9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9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Eversstraat 3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095</meta:user-defined>
    <meta:user-defined meta:name="OVERHEIDop.GmbID/DC.identifier">gmb-2017-213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DC 3a</meta:user-defined>
    <meta:user-defined meta:name="OVERHEIDop.woonplaats">Huissen</meta:user-defined>
    <meta:user-defined meta:name="OVERHEIDop.straatnaam">Ever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247 437652</meta:user-defined>
    <meta:user-defined meta:name="OVERHEIDop.versieInformatie"/>
  </office:meta>
</office:document-meta>
</file>