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Zijlvest 1A, 2017-08564, aanwezigheidsvergunning 2 kansspelautomaten, verzonden 30 nov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092</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92</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92</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Zijlvest 1A, 2017-08564, aanwezigheidsvergunning 2 kansspelautomaten, verzonden 3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092</meta:user-defined>
    <meta:user-defined meta:name="OVERHEIDop.GmbID/DC.identifier">gmb-2017-2130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B 1a</meta:user-defined>
    <meta:user-defined meta:name="OVERHEIDop.woonplaats">Haarlem</meta:user-defined>
    <meta:user-defined meta:name="OVERHEIDop.straatnaam">Zijl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51 488637</meta:user-defined>
    <meta:user-defined meta:name="OVERHEIDop.versieInformatie"/>
  </office:meta>
</office:document-meta>
</file>