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Westkolk 10, 2017-08578, aanwezigheidsvergunning 2 kansspelautomaten,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08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8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8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Westkolk 10, 2017-08578, aanwezigheidsvergunning 2 kansspelautomaten,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88</meta:user-defined>
    <meta:user-defined meta:name="OVERHEIDop.GmbID/DC.identifier">gmb-2017-2130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10</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711 492057</meta:user-defined>
    <meta:user-defined meta:name="OVERHEIDop.versieInformatie"/>
  </office:meta>
</office:document-meta>
</file>