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bezwaarschriften Verordening adviescommissie bezwaarschriften gemeente Haarlemmermeer</text:p>
      <text:section text:name="regeling_id1-3-2" text:style-name="regeling">
        <text:section text:name="aanhef_id1-3-2-1" text:style-name="aanhef">
          <text:section text:name="preambule_id1-3-2-1-1" text:style-name="preambule">
            <text:p text:style-name="al">De raad van de gemeente de gemeente Haarlemmermeer;</text:p>
            <text:p text:style-name="al"/>
            <text:p text:style-name="al"/>
            <text:p text:style-name="al">gelet op de bepalingen van artikel 7:13 van de Algemene wet bestuursrecht en artikel 149 van de Gemeentewet;</text:p>
            <text:p text:style-name="al"/>
            <text:p text:style-name="al"/>
            <text:p text:style-name="al">overwegende dat het wenselijk is kenbaar te maken op welke wijze bezwaarschriften worden behandeld;</text:p>
            <text:p text:style-name="al"/>
            <text:p text:style-name="al"/>
            <text:p text:style-name="al"/>
            <text:p text:style-name="al">besluiten:</text:p>
            <text:p text:style-name="al"/>
            <text:p text:style-name="al">vast te stellen de volgende Verordening adviescommissie bezwaarschriften.</text:p>
            <text:p text:style-name="al"/>
          </text:section>
        </text:section>
        <text:section text:name="regeling-tekst_id1-3-2-2" text:style-name="regeling-tekst">
          <text:section text:name="hoofdstuk_id1-3-2-2-1" text:style-name="hoofdstuk">
            <text:p text:style-name="hoofdstuk_kop"><text:span text:style-name="label"/> <text:span text:style-name="nr"/> HOOFDSTUK I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commissie: vaste commissie van advies voor de bezwaarschriften;</text:p>
                </text:list-item>
                <text:list-item text:style-override="id1-3-2-2-1-2-3-2">
                  <text:number>b.</text:number>
                  <text:p text:style-name="al">hoorcommissie: commissie van drie leden afkomstig uit de vaste commissie van advies voor de bezwaarschriften aan wie het houden van een hoorzitting is opgedragen.</text:p>
                </text:list-item>
                <text:list-item text:style-override="id1-3-2-2-1-2-3-3">
                  <text:number>c.</text:number>
                  <text:p text:style-name="al">wet: de Algemene wet bestuursrecht.</text:p>
                </text:list-item>
                <text:list-item text:style-override="id1-3-2-2-1-2-3-4">
                  <text:number>d.</text:number>
                  <text:p text:style-name="al">verwerend orgaan: bestuursorgaan dat het bestreden besluit heeft genomen.</text:p>
                </text:list-item>
              </text:list>
            </text:section>
            <text:p text:style-name="hoofdstuk_bottom"/>
          </text:section>
          <text:section text:name="hoofdstuk_id1-3-2-2-2" text:style-name="hoofdstuk">
            <text:p text:style-name="hoofdstuk_kop"><text:span text:style-name="label"/> <text:span text:style-name="nr"/> HOOFDSTUK II BEHANDELING VAN DE BEZWAARSCHRIFTEN </text:p>
            <text:section text:name="paragraaf_id1-3-2-2-2-2" text:style-name="paragraaf">
              <text:p text:style-name="paragraaf_kop"><text:span text:style-name="label"/> <text:span text:style-name="nr"/> Paragraaf l De commissie</text:p>
              <text:section text:name="artikel_id1-3-2-2-2-2-2" text:style-name="artikel">
                <text:p text:style-name="artikel_kop_titel"><text:span text:style-name="artikel_kop_label">Artikel</text:span> <text:span text:style-name="artikel_kop_nr">2</text:span> Taak</text:p>
                <text:list text:style-name="id1-3-2-2-2-2-2-2">
                  <text:list-item text:style-override="id1-3-2-2-2-2-2-2">
                    <text:number>1.</text:number>
                    <text:p text:style-name="al">Er is een commissie ter voorbereiding van de beslissing op bezwaren tegen besluiten van de raad, het college en de burgemeester.</text:p>
                  </text:list-item>
                  <text:list-item text:style-override="id1-3-2-2-2-2-2-3">
                    <text:number>2.</text:number>
                    <text:p text:style-name="al">De commissie is niet bevoegd ten aanzien van bezwaarschriften die zijn ingediend tegen besluiten op grond van: </text:p>
                    <text:list text:style-name="id1-3-2-2-2-2-2-3-3">
                      <text:list-item text:style-override="id1-3-2-2-2-2-2-3-3-1">
                        <text:number>a.</text:number>
                        <text:p text:style-name="al">een wettelijk voorschrift inzake belastingen of de Wet waardering onroerende zaken;</text:p>
                      </text:list-item>
                      <text:list-item text:style-override="id1-3-2-2-2-2-2-3-3-2">
                        <text:number>b.</text:number>
                        <text:p text:style-name="al">geschillen inzake ambtenarenrecht;</text:p>
                      </text:list-item>
                    </text:list>
                  </text:list-item>
                  <text:list-item text:style-override="id1-3-2-2-2-2-2-4">
                    <text:number>3.</text:number>
                    <text:p text:style-name="al">De commissie signaleert omstandigheden die naar haar oordeel het ontstaan van bezwaarschriften in de hand werken en doet aanbevelingen om hierin verbetering aan te brengen.</text:p>
                  </text:list-item>
                </text:list>
              </text:section>
              <text:section text:name="artikel_id1-3-2-2-2-2-3" text:style-name="artikel">
                <text:p text:style-name="artikel_kop_titel"><text:span text:style-name="artikel_kop_label">Artikel</text:span> <text:span text:style-name="artikel_kop_nr">3</text:span> Samenstelling van de commissie</text:p>
                <text:list text:style-name="id1-3-2-2-2-2-3-2">
                  <text:list-item text:style-override="id1-3-2-2-2-2-3-2">
                    <text:number>1.</text:number>
                    <text:p text:style-name="al">De commissie bestaat uit een voorzitter en ten minste twee leden.</text:p>
                  </text:list-item>
                  <text:list-item text:style-override="id1-3-2-2-2-2-3-3">
                    <text:number>2.</text:number>
                    <text:p text:style-name="al">De voorzitter en de leden kunnen geen deel uitmaken van of werkzaam zijn onder verantwoordelijkheid van een gemeentelijk bestuursorgaan van de gemeenten Haarlemmermeer en Haarlemmerliede en Spaarnwoude of van een door de gemeente Haarlemmermeer en Haarlemmerliede en Spaarnwoude verzelfstandigde dienst of verzelfstandigd dienstonderdeel, noch deel uitmaken van een commissie of instelling die betrokken is bij de voorbereiding, de advisering dan wel de vorming van het gemeentelijke beleid, de gemeentelijke besluitvorming en de uitvoering daarvan.</text:p>
                  </text:list-item>
                  <text:list-item text:style-override="id1-3-2-2-2-2-3-4">
                    <text:number>3.</text:number>
                    <text:p text:style-name="al">De commissie regelt de vervanging van de voorzitter.</text:p>
                  </text:list-item>
                </text:list>
              </text:section>
              <text:section text:name="artikel_id1-3-2-2-2-2-4" text:style-name="artikel">
                <text:p text:style-name="artikel_kop_titel"><text:span text:style-name="artikel_kop_label">Artikel</text:span> <text:span text:style-name="artikel_kop_nr">4</text:span> Instellen van kamers</text:p>
                <text:list text:style-name="id1-3-2-2-2-2-4-2">
                  <text:list-item text:style-override="id1-3-2-2-2-2-4-2">
                    <text:number>1.</text:number>
                    <text:p text:style-name="al">De commissie kan kamers instellen, die belast worden met de voorbereiding van de adviezen van de commissie over de op het bezwaar te nemen beslissingen.</text:p>
                  </text:list-item>
                  <text:list-item text:style-override="id1-3-2-2-2-2-4-3">
                    <text:number>2.</text:number>
                    <text:p text:style-name="al">De commissie bepaalt het aantal kamers en stelt voor elke kamer vast welke categorie bezwaarschriften door haar zal worden behandeld.</text:p>
                  </text:list-item>
                  <text:list-item text:style-override="id1-3-2-2-2-2-4-4">
                    <text:number>3.</text:number>
                    <text:p text:style-name="al">Met betrekking tot de werkwijze van de kamers is het bepaalde in deze verordening zoveel mogelijk van overeenkomstige toepassing.</text:p>
                  </text:list-item>
                </text:list>
              </text:section>
              <text:section text:name="artikel_id1-3-2-2-2-2-5" text:style-name="artikel">
                <text:p text:style-name="artikel_kop_titel"><text:span text:style-name="artikel_kop_label">Artikel</text:span> <text:span text:style-name="artikel_kop_nr">5</text:span> Secretaris</text:p>
                <text:p text:style-name="al">Het college wijst ambtenaren aan als secretarissen van de commissie.</text:p>
              </text:section>
              <text:section text:name="artikel_id1-3-2-2-2-2-6" text:style-name="artikel">
                <text:p text:style-name="artikel_kop_titel"><text:span text:style-name="artikel_kop_label">Artikel</text:span> <text:span text:style-name="artikel_kop_nr">6</text:span> Zittingsduur</text:p>
                <text:list text:style-name="id1-3-2-2-2-2-6-2">
                  <text:list-item text:style-override="id1-3-2-2-2-2-6-2">
                    <text:number>1.</text:number>
                    <text:p text:style-name="al">De voorzitter en de leden worden door het college benoemd, geschorst en ontslagen.</text:p>
                  </text:list-item>
                  <text:list-item text:style-override="id1-3-2-2-2-2-6-3">
                    <text:number>2.</text:number>
                    <text:p text:style-name="al">Benoeming vindt plaats voor een periode van 4 jaar.</text:p>
                  </text:list-item>
                  <text:list-item text:style-override="id1-3-2-2-2-2-6-4">
                    <text:number>3.</text:number>
                    <text:p text:style-name="al">De voorzitter en de leden kunnen éénmaal worden herbenoemd.</text:p>
                  </text:list-item>
                  <text:list-item text:style-override="id1-3-2-2-2-2-6-5">
                    <text:number>4.</text:number>
                    <text:p text:style-name="al">De voorzitter en de leden kunnen op eigen verzoek ontslag nemen.</text:p>
                  </text:list-item>
                  <text:list-item text:style-override="id1-3-2-2-2-2-6-6">
                    <text:number>5.</text:number>
                    <text:p text:style-name="al">De aftredende voorzitter en de aftredende leden blijven hun functie vervullen totdat in de opvolging is voorzien.</text:p>
                  </text:list-item>
                </text:list>
              </text:section>
            </text:section>
            <text:section text:name="paragraaf_id1-3-2-2-2-3" text:style-name="paragraaf">
              <text:p text:style-name="paragraaf_kop"><text:span text:style-name="label">Paragraaf</text:span> <text:span text:style-name="nr">2</text:span> Procedure</text:p>
              <text:section text:name="artikel_id1-3-2-2-2-3-2" text:style-name="artikel">
                <text:p text:style-name="artikel_kop_titel"><text:span text:style-name="artikel_kop_label">Artikel</text:span> <text:span text:style-name="artikel_kop_nr">7</text:span> Ingediend bezwaarschrift</text:p>
                <text:list text:style-name="id1-3-2-2-2-3-2-2">
                  <text:list-item text:style-override="id1-3-2-2-2-3-2-2">
                    <text:number>1.</text:number>
                    <text:p text:style-name="al">Op het ingediende bezwaarschrift wordt de datum van ontvangst aangetekend.</text:p>
                  </text:list-item>
                  <text:list-item text:style-override="id1-3-2-2-2-3-2-3">
                    <text:number>2.</text:number>
                    <text:p text:style-name="al">Het bezwaarschrift met de daarbij overgelegde stukken wordt zo spoedig mogelijk in handen van de commissie gesteld.</text:p>
                  </text:list-item>
                </text:list>
              </text:section>
              <text:section text:name="artikel_id1-3-2-2-2-3-3" text:style-name="artikel">
                <text:p text:style-name="artikel_kop_titel"><text:span text:style-name="artikel_kop_label">Artikel</text:span> <text:span text:style-name="artikel_kop_nr">8</text:span> Overdracht bevoegdheden</text:p>
                <text:p text:style-name="al">De bevoegdheden ingevolge de volgende artikelen van de wet worden voor de toepassing van deze verordening uitgeoefend door de voorzitter:</text:p>
                <text:list text:style-name="id1-3-2-2-2-3-3-3">
                  <text:list-item text:style-override="id1-3-2-2-2-3-3-3-1">
                    <text:number>a.</text:number>
                    <text:p text:style-name="al">artikel 2:1, tweede lid;</text:p>
                  </text:list-item>
                  <text:list-item text:style-override="id1-3-2-2-2-3-3-3-2">
                    <text:number>b.</text:number>
                    <text:p text:style-name="al">artikel 6:6, wat betreft het aan de indiener stellen van een termijn, waarbinnen het verzuim in de zin van het niet voldoen aan de vereisten als gesteld in artikel 6:5 van de wet kan worden hersteld;</text:p>
                  </text:list-item>
                  <text:list-item text:style-override="id1-3-2-2-2-3-3-3-3">
                    <text:number>c.</text:number>
                    <text:p text:style-name="al">artikel 6:17, voor zover het de verzending van stukken betreft tijdens de behandeling door de commissie;</text:p>
                  </text:list-item>
                  <text:list-item text:style-override="id1-3-2-2-2-3-3-3-4">
                    <text:number>d.</text:number>
                    <text:p text:style-name="al">artikel 7:4, tweede lid;</text:p>
                  </text:list-item>
                  <text:list-item text:style-override="id1-3-2-2-2-3-3-3-5">
                    <text:number>e.</text:number>
                    <text:p text:style-name="al">artikel 7:6, vierde lid.</text:p>
                  </text:list-item>
                </text:list>
              </text:section>
              <text:section text:name="artikel_id1-3-2-2-2-3-4" text:style-name="artikel">
                <text:p text:style-name="artikel_kop_titel"><text:span text:style-name="artikel_kop_label">Artikel</text:span> <text:span text:style-name="artikel_kop_nr">9</text:span> Vooronderzoek</text:p>
                <text:p text:style-name="al">De voorzitter is bevoegd rechtstreeks alle gewenste inlichtingen in te winnen of te laten inwinnen. Indien daaraan kosten zijn verbonden, is vooraf machtiging van het college vereist.</text:p>
              </text:section>
              <text:section text:name="artikel_id1-3-2-2-2-3-5" text:style-name="artikel">
                <text:p text:style-name="artikel_kop_titel"><text:span text:style-name="artikel_kop_label">Artikel</text:span> <text:span text:style-name="artikel_kop_nr">10</text:span> </text:p>
                <text:list text:style-name="id1-3-2-2-2-3-5-2">
                  <text:list-item text:style-override="id1-3-2-2-2-3-5-2">
                    <text:number>1.</text:number>
                    <text:p text:style-name="al">De voorzitter bepaalt de plaats en het tijdstip van de zitting waarin de belanghebbenden in de gelegenheid worden gesteld zich door de commissie te laten horen en het verwerende bestuursorgaan in de gelegenheid wordt gesteld een toelichting te geven op het standpunt van het bestuursorgaan.</text:p>
                  </text:list-item>
                  <text:list-item text:style-override="id1-3-2-2-2-3-5-3">
                    <text:number>2.</text:number>
                    <text:p text:style-name="al">De voorzitter beslist over de toepassing van artikel 7:3 van de wet.</text:p>
                  </text:list-item>
                  <text:list-item text:style-override="id1-3-2-2-2-3-5-4">
                    <text:number>3.</text:number>
                    <text:p text:style-name="al">Het houden van de zitting kan worden opgedragen aan een hoorcommissie.</text:p>
                  </text:list-item>
                </text:list>
              </text:section>
              <text:section text:name="artikel_id1-3-2-2-2-3-6" text:style-name="artikel">
                <text:p text:style-name="artikel_kop_titel"><text:span text:style-name="artikel_kop_label">Artikel</text:span> <text:span text:style-name="artikel_kop_nr">11</text:span> Uitnodiging zitting</text:p>
                <text:list text:style-name="id1-3-2-2-2-3-6-2">
                  <text:list-item text:style-override="id1-3-2-2-2-3-6-2">
                    <text:number>1.</text:number>
                    <text:p text:style-name="al">De voorzitter nodigt de belanghebbenden en de vertegenwoordiger van het bestuursorgaan ten minste twee weken voor de zitting schriftelijk uit.</text:p>
                  </text:list-item>
                  <text:list-item text:style-override="id1-3-2-2-2-3-6-3">
                    <text:number>2.</text:number>
                    <text:p text:style-name="al">De commissie stelt regels vast betreffende de termijn en de voorwaarden, waarbinnen belanghebbenden kunnen verzoeken het tijdstip van de zitting te wijzigen.</text:p>
                  </text:list-item>
                  <text:list-item text:style-override="id1-3-2-2-2-3-6-4">
                    <text:number>3.</text:number>
                    <text:p text:style-name="al">De voorzitter is bevoegd in bijzondere omstandigheden af te wijken of afwijking toe te staan van de in het tweede lid bedoelde regels.</text:p>
                  </text:list-item>
                  <text:list-item text:style-override="id1-3-2-2-2-3-6-5">
                    <text:number>4.</text:number>
                    <text:p text:style-name="al">De beslissing op het verzoek tot wijziging van het tijdstip van de zitting wordt uiterlijk één week voor het tijdstip van de zitting aan de belanghebbenden meegedeeld. </text:p>
                  </text:list-item>
                </text:list>
              </text:section>
              <text:section text:name="artikel_id1-3-2-2-2-3-7" text:style-name="artikel">
                <text:p text:style-name="artikel_kop_titel"><text:span text:style-name="artikel_kop_label">Artikel</text:span> <text:span text:style-name="artikel_kop_nr">12</text:span> Quorum</text:p>
                <text:p text:style-name="al">Voor het houden van een hoorzitting is vereist dat ten minste twee leden aanwezig zijn.</text:p>
                <text:p text:style-name="al"/>
              </text:section>
              <text:section text:name="artikel_id1-3-2-2-2-3-8" text:style-name="artikel">
                <text:p text:style-name="artikel_kop_titel"><text:span text:style-name="artikel_kop_label">Artikel</text:span> <text:span text:style-name="artikel_kop_nr">13</text:span> Niet deelneming aan de behandeling</text:p>
                <text:p text:style-name="al">De leden van de hoorcommissie nemen niet deel aan de behandeling van een bezwaarschrift, indien daarbij hun onpartijdigheid in het geding kan zijn.</text:p>
              </text:section>
              <text:section text:name="artikel_id1-3-2-2-2-3-9" text:style-name="artikel">
                <text:p text:style-name="artikel_kop_titel"><text:span text:style-name="artikel_kop_label">Artikel</text:span> <text:span text:style-name="artikel_kop_nr">14</text:span> Openbaarheid hoorzitting</text:p>
                <text:list text:style-name="id1-3-2-2-2-3-9-2">
                  <text:list-item text:style-override="id1-3-2-2-2-3-9-2">
                    <text:number>1.</text:number>
                    <text:p text:style-name="al">De zitting van de hoorcommissie is openbaar.</text:p>
                  </text:list-item>
                  <text:list-item text:style-override="id1-3-2-2-2-3-9-3">
                    <text:number>2.</text:number>
                    <text:p text:style-name="al">De deuren worden gesloten indien een van de aanwezige leden van de hoorcommissie het nodig oordeelt of indien een belanghebbende daartoe een verzoek doet.</text:p>
                  </text:list-item>
                  <text:list-item text:style-override="id1-3-2-2-2-3-9-4">
                    <text:number>3.</text:number>
                    <text:p text:style-name="al">Indien de hoorcommissie vervolgens beslist dat gewichtige redenen aanwezig zijn die zich tegen openbaarheid van de zitting verzetten, vindt de zitting plaats met gesloten deuren.</text:p>
                  </text:list-item>
                </text:list>
              </text:section>
              <text:section text:name="artikel_id1-3-2-2-2-3-10" text:style-name="artikel">
                <text:p text:style-name="artikel_kop_titel"><text:span text:style-name="artikel_kop_label">Artikel</text:span> <text:span text:style-name="artikel_kop_nr">15</text:span> Nader onderzoek</text:p>
                <text:list text:style-name="id1-3-2-2-2-3-10-2">
                  <text:list-item text:style-override="id1-3-2-2-2-3-10-2">
                    <text:number>1.</text:number>
                    <text:p text:style-name="al">Indien tijdens de zitting nader onderzoek wenselijk blijkt, kan de hoorcommissie dit onderzoek laten houden. </text:p>
                  </text:list-item>
                  <text:list-item text:style-override="id1-3-2-2-2-3-10-3">
                    <text:number>2.</text:number>
                    <text:p text:style-name="al">Indien aan het in het eerste lid kosten genoemde onderzoek kosten zijn verbonden, is een machtiging van het college vereist.</text:p>
                  </text:list-item>
                  <text:list-item text:style-override="id1-3-2-2-2-3-10-4">
                    <text:number>3.</text:number>
                    <text:p text:style-name="al">De uit het nader onderzoek verkregen informatie wordt in afschrift aan de leden van de commissie, het verwerend orgaan en de belanghebbenden toegezonden.</text:p>
                  </text:list-item>
                  <text:list-item text:style-override="id1-3-2-2-2-3-10-5">
                    <text:number>4.</text:number>
                    <text:p text:style-name="al">Naar aanleiding van de in het eerste lid bedoelde nadere informatie kan de voorzitter van de hoorcommissie, al dan niet op verzoek, besluiten tot het beleggen van een nieuwe hoorzitting.</text:p>
                  </text:list-item>
                </text:list>
              </text:section>
              <text:section text:name="artikel_id1-3-2-2-2-3-11" text:style-name="artikel">
                <text:p text:style-name="artikel_kop_titel"><text:span text:style-name="artikel_kop_label">Artikel</text:span> <text:span text:style-name="artikel_kop_nr">16</text:span> Raadkamer en advies</text:p>
                <text:list text:style-name="id1-3-2-2-2-3-11-2">
                  <text:list-item text:style-override="id1-3-2-2-2-3-11-2">
                    <text:number>1.</text:number>
                    <text:p text:style-name="al">De hoorcommissie beraadslaagt en beslist achter gesloten deuren over het door haar uit te brengen advies.</text:p>
                  </text:list-item>
                  <text:list-item text:style-override="id1-3-2-2-2-3-11-3">
                    <text:number>2.</text:number>
                    <text:p text:style-name="al">De hoorcommissie beslist bij meerderheid van stemmen over het uit te brengen advies.</text:p>
                  </text:list-item>
                  <text:list-item text:style-override="id1-3-2-2-2-3-11-4">
                    <text:number>3.</text:number>
                    <text:p text:style-name="al">Het advies is gemotiveerd en omvat een advies over de te nemen beslissing op het bezwaarschrift.</text:p>
                  </text:list-item>
                  <text:list-item text:style-override="id1-3-2-2-2-3-11-5">
                    <text:number>4.</text:number>
                    <text:p text:style-name="al">Het advies wordt door de voorzitter van de hoorcommissie en de secretaris ondertekend.</text:p>
                  </text:list-item>
                </text:list>
              </text:section>
              <text:section text:name="artikel_id1-3-2-2-2-3-12" text:style-name="artikel">
                <text:p text:style-name="artikel_kop_titel"><text:span text:style-name="artikel_kop_label">Artikel</text:span> <text:span text:style-name="artikel_kop_nr">17</text:span> </text:p>
                <text:p text:style-name="al">Het advies wordt, met eventueel door de commissie ontvangen nadere informatie, uitgebracht aan het bestuursorgaan dat op het bezwaarschrift dient te beslissen.</text:p>
              </text:section>
            </text:section>
            <text:p text:style-name="hoofdstuk_bottom"/>
          </text:section>
          <text:section text:name="hoofdstuk_id1-3-2-2-3" text:style-name="hoofdstuk">
            <text:p text:style-name="hoofdstuk_kop"><text:span text:style-name="label"/> <text:span text:style-name="nr"/> HOOFDSTUK III VEREENVOUDIGDE BEHANDELING VAN DE BEZWAARSCHRIFTEN </text:p>
            <text:section text:name="paragraaf_id1-3-2-2-3-2" text:style-name="paragraaf">
              <text:p text:style-name="paragraaf_kop"><text:span text:style-name="label"/> <text:span text:style-name="nr"/> Paragraaf I Bevoegdheid</text:p>
              <text:section text:name="artikel_id1-3-2-2-3-2-2" text:style-name="artikel">
                <text:p text:style-name="artikel_kop_titel"><text:span text:style-name="artikel_kop_label">Artikel</text:span> <text:span text:style-name="artikel_kop_nr">18</text:span> Dit hoofdstuk is van toepassing op alle bezwaarschriften met uitzondering van:</text:p>
                <text:list text:style-name="id1-3-2-2-3-2-2-2">
                  <text:list-item text:style-override="id1-3-2-2-3-2-2-2">
                    <text:number>a.</text:number>
                    <text:p text:style-name="al">Raadsbesluiten.</text:p>
                  </text:list-item>
                  <text:list-item text:style-override="id1-3-2-2-3-2-2-3">
                    <text:number>b.</text:number>
                    <text:p text:style-name="al">Bezwaarschriften die op grond van een door het betrokken bestuursorgaan vastgestelde beleidsregel zijn voorbehouden voor behandeling conform hoofdstuk II van deze verordening.</text:p>
                  </text:list-item>
                </text:list>
              </text:section>
            </text:section>
            <text:section text:name="paragraaf_id1-3-2-2-3-3" text:style-name="paragraaf">
              <text:p text:style-name="paragraaf_kop"><text:span text:style-name="label"/> <text:span text:style-name="nr"/> Paragraaf II De commissie</text:p>
              <text:section text:name="artikel_id1-3-2-2-3-3-2" text:style-name="artikel">
                <text:p text:style-name="artikel_kop_titel"><text:span text:style-name="artikel_kop_label">Artikel</text:span> <text:span text:style-name="artikel_kop_nr">19</text:span> Overeenkomstige toepassing</text:p>
                <text:p text:style-name="al">De in hoofdstuk I en II opgenomen artikelen zijn zoveel mogelijk van overeenkomstige toepassing, voor zover hierna niet anders is bepaald. </text:p>
              </text:section>
              <text:section text:name="artikel_id1-3-2-2-3-3-3" text:style-name="artikel">
                <text:p text:style-name="artikel_kop_titel"><text:span text:style-name="artikel_kop_label">Artikel</text:span> <text:span text:style-name="artikel_kop_nr">20</text:span> Samenstelling van de commissie</text:p>
                <text:list text:style-name="id1-3-2-2-3-3-3-2">
                  <text:list-item text:style-override="id1-3-2-2-3-3-3-2">
                    <text:number>1.</text:number>
                    <text:p text:style-name="al">De commissie bestaat bij toepassing van dit hoofdstuk uit een voorzitter en ten minste twee ambtelijke leden.</text:p>
                  </text:list-item>
                  <text:list-item text:style-override="id1-3-2-2-3-3-3-3">
                    <text:number>2.</text:number>
                    <text:p text:style-name="al">De voorzitter kan geen deel uitmaken van of werkzaam zijn onder verantwoordelijkheid van een gemeentelijk bestuursorgaan van de gemeente Haarlemmermeer of van een door de gemeente Haarlemmermeer verzelfstandigde dienst of verzelfstandigd dienstonderdeel, noch deel uitmaken van een commissie of instelling die betrokken is bij de voorbereiding, de advisering dan wel de vorming van het gemeentelijke beleid, de gemeentelijke besluitvorming en de uitvoering daarvan.</text:p>
                  </text:list-item>
                  <text:list-item text:style-override="id1-3-2-2-3-3-3-4">
                    <text:number>3.</text:number>
                    <text:p text:style-name="al">De voorzitter en de leden van de commissie als bedoeld in artikel 3 zijn voor de toepassing van dit hoofdstuk voor de duur van hun benoeming tevens lid van de commissie.</text:p>
                  </text:list-item>
                  <text:list-item text:style-override="id1-3-2-2-3-3-3-5">
                    <text:number>4.</text:number>
                    <text:p text:style-name="al">Ook personen die op enigerlei wijze werkzaam zijn onder verantwoordelijkheid van een gemeentelijk bestuursorgaan kunnen voor de toepassing van dit hoofdstuk worden benoemd tot lid van de commissie.</text:p>
                  </text:list-item>
                  <text:list-item text:style-override="id1-3-2-2-3-3-3-6">
                    <text:number>5.</text:number>
                    <text:p text:style-name="al">Artikel 6, leden 2, 3 en 5 zijn niet van toepassing op de in lid 4 bedoelde leden.</text:p>
                  </text:list-item>
                  <text:list-item text:style-override="id1-3-2-2-3-3-3-7">
                    <text:number>6.</text:number>
                    <text:p text:style-name="al">De commissie regelt de vervanging van de voorzitter.</text:p>
                  </text:list-item>
                  <text:list-item text:style-override="id1-3-2-2-3-3-3-8">
                    <text:number>7.</text:number>
                    <text:p text:style-name="al">In afwijking van artikel 16, lid 4, wordt het advies van de hoorcommissie slechts ondertekend door de voorzitter van de hoorcommissie ingeval dit hoofdstuk van toepassing is.</text:p>
                  </text:list-item>
                </text:list>
              </text:section>
              <text:section text:name="artikel_id1-3-2-2-3-3-4" text:style-name="artikel">
                <text:p text:style-name="artikel_kop_titel"><text:span text:style-name="artikel_kop_label">Artikel</text:span> <text:span text:style-name="artikel_kop_nr">21</text:span> Horen</text:p>
                <text:list text:style-name="id1-3-2-2-3-3-4-2">
                  <text:list-item text:style-override="id1-3-2-2-3-3-4-2">
                    <text:number>1.</text:number>
                    <text:p text:style-name="al">De voorzitter bepaalt de plaats en het tijdstip van de zitting waarin de belanghebbenden in de gelegenheid worden gesteld zich te laten horen en de vertegenwoordiger van het bestuursorgaan in de gelegenheid wordt gesteld een toelichting te geven op het standpunt van het bestuursorgaan.</text:p>
                  </text:list-item>
                  <text:list-item text:style-override="id1-3-2-2-3-3-4-3">
                    <text:number> 2. </text:number>
                    <text:p text:style-name="al">verordening adviescommissie bezwaarschriften </text:p>
                  </text:list-item>
                  <text:list-item text:style-override="id1-3-2-2-3-3-4-4">
                    <text:number> 3. </text:number>
                    <text:p text:style-name="al">Het houden van de zitting kan worden opgedragen aan een hoorcommissie.</text:p>
                  </text:list-item>
                  <text:list-item text:style-override="id1-3-2-2-3-3-4-5">
                    <text:number> 4. </text:number>
                    <text:p text:style-name="al">De de leden van de hoorcommissie mogen niet betrokken zijn geweest bij de voorbereiding van het bestreden besluit.</text:p>
                  </text:list-item>
                  <text:list-item text:style-override="id1-3-2-2-3-3-4-6">
                    <text:number> 5. </text:number>
                    <text:p text:style-name="al">Indien de hoorcommissie uit minder dan drie leden heeft bestaan, wordt het advies mede bepaald door zoveel leden van de commissie, waarvan de meerderheid niet betrokken is geweest bij de voorbereiding van het bestreden besluit.</text:p>
                  </text:list-item>
                </text:list>
              </text:section>
            </text:section>
            <text:p text:style-name="hoofdstuk_bottom"/>
          </text:section>
          <text:section text:name="hoofdstuk_id1-3-2-2-4" text:style-name="hoofdstuk">
            <text:p text:style-name="hoofdstuk_kop"><text:span text:style-name="label"/> <text:span text:style-name="nr"/> HOOFDSTUK IV SLOT- EN OVERGANGSBEPALINGEN </text:p>
            <text:section text:name="artikel_id1-3-2-2-4-2" text:style-name="artikel">
              <text:p text:style-name="artikel_kop_titel"><text:span text:style-name="artikel_kop_label">Artikel</text:span> <text:span text:style-name="artikel_kop_nr">22</text:span> Overgangsbepaling</text:p>
              <text:list text:style-name="id1-3-2-2-4-2-2">
                <text:list-item text:style-override="id1-3-2-2-4-2-2">
                  <text:number>1.</text:number>
                  <text:p text:style-name="al">Bezwaarschriften die zijn ingediend voor het tijdstip van inwerkingtreding van deze verordening worden behandeld op de wijze zoals voor de inwerkingtreding van deze verordening was voorgeschreven.</text:p>
                </text:list-item>
                <text:list-item text:style-override="id1-3-2-2-4-2-3">
                  <text:number>2.</text:number>
                  <text:p text:style-name="al">Beleidsregels en nadere regels die zijn vastgesteld onder de werking van voorgaande verordening worden geacht beleidsregels en nadere regels te zijn als bedoeld in deze verordening totdat nieuwe beleidsregels of nadere regels zijn vastgesteld.</text:p>
                </text:list-item>
                <text:list-item text:style-override="id1-3-2-2-4-2-4">
                  <text:number>3.</text:number>
                  <text:p text:style-name="al">Commissieleden benoemd op basis van de voorgaande verordening behouden hun functie voor de duur van hun benoeming.</text:p>
                </text:list-item>
              </text:list>
            </text:section>
            <text:section text:name="artikel_id1-3-2-2-4-3" text:style-name="artikel">
              <text:p text:style-name="artikel_kop_titel"><text:span text:style-name="artikel_kop_label">Artikel</text:span> <text:span text:style-name="artikel_kop_nr">23</text:span> Jaarverslag </text:p>
              <text:p text:style-name="al">Jaarlijks stelt de commissie een jaarverslag van haar werkzaamheden vast.</text:p>
            </text:section>
            <text:section text:name="artikel_id1-3-2-2-4-4" text:style-name="artikel">
              <text:p text:style-name="artikel_kop_titel"><text:span text:style-name="artikel_kop_label">Artikel</text:span> <text:span text:style-name="artikel_kop_nr">24</text:span> Inwerkingtreding</text:p>
              <text:list text:style-name="id1-3-2-2-4-4-2">
                <text:list-item text:style-override="id1-3-2-2-4-4-2">
                  <text:number>1.</text:number>
                  <text:p text:style-name="al">De verordening adviescommissie bezwaarschriften gemeente Haarlemmermeer zoals vastgesteld op 26 april 2012 wordt ingetrokken met ingang van de dag waarop de Verordening adviescommissie bezwaarschriften in werking treedt. </text:p>
                </text:list-item>
                <text:list-item text:style-override="id1-3-2-2-4-4-3">
                  <text:number> 2. </text:number>
                  <text:p text:style-name="al">Deze verordening treedt in werking op 1 januari 2018.</text:p>
                </text:list-item>
              </text:list>
            </text:section>
            <text:section text:name="artikel_id1-3-2-2-4-5" text:style-name="artikel">
              <text:p text:style-name="artikel_kop_titel"><text:span text:style-name="artikel_kop_label">Artikel</text:span> <text:span text:style-name="artikel_kop_nr">25</text:span> Citeerartikel</text:p>
              <text:p text:style-name="al">Deze verordening kan worden aangehaald als: Verordening adviescommissie bezwaarschriften.</text:p>
              <text:p text:style-name="tussenkopcur"/>
            </text:section>
            <text:p text:style-name="hoofdstuk_bottom"/>
          </text:section>
        </text:section>
        <text:section text:name="regeling-sluiting_id1-3-2-3" text:style-name="regeling-sluiting">
          <text:section text:name="ondertekening_id1-3-2-3-1">
            <text:p><text:span text:style-name="functie">Aldus vast gesteld in de openbare raadsvergadering van: 2 november 2017</text:span></text:p>
            <text:p><text:span text:style-name="functie">de griffier, de voorzitter,</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J. van der Rhee B.Ha drs. Th.L.N. Weterings</text:span></text:p>
          </text:section>
          <text:section text:name="ondertekening_id1-3-2-3-4">
            <text:p><text:span text:style-name="functie"/></text:p>
            <text:p><text:span text:style-name="functie"/></text:p>
            <text:p><text:span text:style-name="functie">het college van burgemeester en wethouders,</text:span></text:p>
            <text:p><text:span text:style-name="functie">de secretaris, de burgemeester</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drs. C.H.J. Brugman drs. Th.L.N. Weterings</text:span></text:p>
          </text:section>
          <text:section text:name="ondertekening_id1-3-2-3-7">
            <text:p><text:span text:style-name="functie"/></text:p>
            <text:p><text:span text:style-name="functie"/></text:p>
            <text:p><text:span text:style-name="functie">de burgemeester.</text:span></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drs. Theo Wetering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308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8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8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bezwaarschriften Verordening adviescommissie bezwaarschriften gemeente Haarlemm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87</meta:user-defined>
    <meta:user-defined meta:name="OVERHEIDop.GmbID/DC.identifier">gmb-2017-213087</meta:user-defined>
    <meta:user-defined meta:name="OVERHEID.TaxonomieBeleidsagenda/OVERHEID.category">Bestuur | Organisatie en beleid</meta:user-defined>
    <meta:user-defined meta:name="OVERHEID.Gemeente/DC.spatial">Haarlemmermeer</meta:user-defined>
    <meta:user-defined meta:name="DC.source">artikel 7:13 van de Algemene wet bestuursrecht;1.0:c:BWBR0005537&amp;artikel=7%3A13&amp;g=2017-09-01</meta:user-defined>
    <meta:user-defined meta:name="DC.source">artikel 149 van de Gemeentewet;1.0:c:BWBR0005416&amp;artikel=149&amp;g=2017-07-01</meta:user-defined>
    <meta:user-defined meta:name="DCTERMS.alternative">Verordening adviescommissie bezwaarschriften</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8-01-01</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04057_1</meta:user-defined>
    <meta:user-defined meta:name="OVERHEIDop.versieInformatie"/>
  </office:meta>
</office:document-meta>
</file>