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Nieuwe Di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50475</text:p>
            <text:p text:style-name="common-al">Omschrijving: het aanleggen van vuilwaterriolering</text:p>
            <text:p text:style-name="common-al">Adres: nabij Nieuwe Diep Huissen</text:p>
            <text:p text:style-name="common-al">Percee: Lingewaard, Huissen, [Het Mooie Diep kad. sect. m nr. 840]</text:p>
            <text:p text:style-name="common-al">Activiteiten: aanleggen Gem. of Prov.Verord.</text:p>
            <text:p text:style-name="common-al">Besluit: Verlenen</text:p>
            <text:p text:style-name="common-al">Datum ondertekening: 23 november 2017</text:p>
            <text:p text:style-name="common-al">Datum verzending: 23 november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1308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08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Nieuwe Die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3084</meta:user-defined>
    <meta:user-defined meta:name="OVERHEIDop.GmbID/DC.identifier">gmb-2017-2130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1GB 10</meta:user-defined>
    <meta:user-defined meta:name="OVERHEIDop.woonplaats">Huissen</meta:user-defined>
    <meta:user-defined meta:name="OVERHEIDop.straatnaam">Nieuwediep</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005 437057</meta:user-defined>
    <meta:user-defined meta:name="OVERHEIDop.versieInformatie"/>
  </office:meta>
</office:document-meta>
</file>