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ezerpoortenbrug, (zaaknummer 382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T.H.T. Bui vraagt een standplaatsvergunning voor verkoop van Vietnamese snacks en churros en aanverwante producten van <text:span text:style-name="nadrukvet">1 januari t/m 31 oktober</text:span>, locatie <text:span text:style-name="nadrukvet">Diezerpoortenbrug</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8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iezerpoortenbrug, (zaaknummer 382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83</meta:user-defined>
    <meta:user-defined meta:name="OVERHEIDop.GmbID/DC.identifier">gmb-2017-213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npoorten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6 503141</meta:user-defined>
    <meta:user-defined meta:name="OVERHEIDop.versieInformatie"/>
  </office:meta>
</office:document-meta>
</file>