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2017-08520, Orionweg 400, aanwezigheidsvergunning 2 kansspelautomaten, verzonden 30 nov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08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8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8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2017-08520, Orionweg 400, aanwezigheidsvergunning 2 kansspelautomaten, verzonden 3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82</meta:user-defined>
    <meta:user-defined meta:name="OVERHEIDop.GmbID/DC.identifier">gmb-2017-2130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H 400</meta:user-defined>
    <meta:user-defined meta:name="OVERHEIDop.woonplaats">Haarlem</meta:user-defined>
    <meta:user-defined meta:name="OVERHEIDop.straatnaam">Orio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7 491247</meta:user-defined>
    <meta:user-defined meta:name="OVERHEIDop.versieInformatie"/>
  </office:meta>
</office:document-meta>
</file>