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Esschilderstraat 25 ZW, 2017-08461, aanwezigheidsvergunning 2 kansspelautomaten, verzonden 30 nov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078</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78</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78</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Esschilderstraat 25 ZW, 2017-08461, aanwezigheidsvergunning 2 kansspelautomaten, verzonden 3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078</meta:user-defined>
    <meta:user-defined meta:name="OVERHEIDop.GmbID/DC.identifier">gmb-2017-2130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BC 25 zw</meta:user-defined>
    <meta:user-defined meta:name="OVERHEIDop.woonplaats">Haarlem</meta:user-defined>
    <meta:user-defined meta:name="OVERHEIDop.straatnaam">Esschil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97 487439</meta:user-defined>
    <meta:user-defined meta:name="OVERHEIDop.versieInformatie"/>
  </office:meta>
</office:document-meta>
</file>