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nnerde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246</text:p>
            <text:p text:style-name="common-al">Omschrijving: renovatie van 4 woonappartementen</text:p>
            <text:p text:style-name="common-al">Adres: Pannerdenseweg 37, 37 A, 37 B, 37 C Doornenburg</text:p>
            <text:p text:style-name="common-al">Activiteiten: bouwen</text:p>
            <text:p text:style-name="common-al">Besluit: Verlenen</text:p>
            <text:p text:style-name="common-al">Datum ondertekening: 24 november 2017</text:p>
            <text:p text:style-name="common-al">Datum verzending: 24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07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nnerden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077</meta:user-defined>
    <meta:user-defined meta:name="OVERHEIDop.GmbID/DC.identifier">gmb-2017-213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C 37a</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643 433691</meta:user-defined>
    <meta:user-defined meta:name="OVERHEIDop.versieInformatie"/>
  </office:meta>
</office:document-meta>
</file>