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Heerenhoeksedijk 18,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november 2017 hebben verleend:</text:p>
            <text:p text:style-name="common-al">'s-Heerenhoeksedijk 18, 's-Heerenhoek,het bouwen van een schuur</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7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Heerenhoeksedijk 18, 's-Heerenh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71</meta:user-defined>
    <meta:user-defined meta:name="OVERHEIDop.GmbID/DC.identifier">gmb-2017-213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RB 18</meta:user-defined>
    <meta:user-defined meta:name="OVERHEIDop.woonplaats">'s-Heerenhoek</meta:user-defined>
    <meta:user-defined meta:name="OVERHEIDop.straatnaam">'s-Heerenhoek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442 385580</meta:user-defined>
    <meta:user-defined meta:name="OVERHEIDop.versieInformatie"/>
  </office:meta>
</office:document-meta>
</file>