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heulseweg 28, 2821 LS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17 een besluit genomen op de reguliere aanvraag met zaaknummer SXO-20172775 voor een omgevingsvergunning voor het kappen van een boom (wilg) op het achtererf van een woning op locatie Benedenheulseweg 28, 2821 LS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06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6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6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edenheulseweg 28, 2821 LS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67</meta:user-defined>
    <meta:user-defined meta:name="OVERHEIDop.GmbID/DC.identifier">gmb-2017-213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LS 2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255 441479</meta:user-defined>
    <meta:user-defined meta:name="OVERHEIDop.versieInformatie"/>
  </office:meta>
</office:document-meta>
</file>