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Emmaplein, 2017-07871, verkopen kerstbomen van 6 tot en met 24 december 2017, verzonden 2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06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6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6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Emmaplein, 2017-07871, verkopen kerstbomen van 6 tot en met 24 december 2017, verzonden 2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65</meta:user-defined>
    <meta:user-defined meta:name="OVERHEIDop.GmbID/DC.identifier">gmb-2017-213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Emm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35 487824</meta:user-defined>
    <meta:user-defined meta:name="OVERHEIDop.versieInformatie"/>
  </office:meta>
</office:document-meta>
</file>