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Boerendijk 3 te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in het kader van de Wet algemene  bepalingen omgevingsrecht (Wabo) voornemens zijn vergunning te verlenen voor:</text:p>
            <text:p text:style-name="common-al">  het brandveilig gebruik van een groepsaccommodatie op het adres Boerendijk 3 te  Heinkenszand.</text:p>
            <text:p text:style-name="common-al">De aanvraag,  de ontwerpbeschikking en de bijbehorende stukken liggen met ingang  van 6 december 2017 gedurende zes weken ter inzage in het gemeentehuis tijdens  openingstijden. </text:p>
            <text:p text:style-name="common-al">Tijdens de  periode van ter inzage legging kan een ieder schriftelijk zienswijzen inbrengen.  Deze zienswijzen moeten worden gericht aan het college van burgemeester en  wethouders van Borsele. Ook mondeling kunnen zienswijzen worden ingebracht.  Hiervoor wordt een hoorzitting georganiseerd na telefonische afspraak (tussen  09.00 en 12.30 uur).</text:p>
            <text:p text:style-name="common-al">Wij wijzen u  erop dat alleen beroep tegen de uiteindelijke beschikking kan worden ingediend  als de indiener ook een zienswijze heeft ingebracht tegen de ontwerpbeschikking  en hij belanghebbende is.</text:p>
            <text:p text:style-name="common-al">Heinkenszand,</text:p>
            <text:p text:style-name="common-al">Burgemeester  en wethouders van Borsele,</text:p>
            <text:p text:style-name="common-al">Namens hen,  hoofd afdeling Ruimtelijke Ontwikkeling,</text:p>
            <text:p text:style-name="common-al">J.M.  Jan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1306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6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Wabo)  Boerendijk 3 te  Heinkens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063</meta:user-defined>
    <meta:user-defined meta:name="OVERHEIDop.GmbID/DC.identifier">gmb-2017-213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RK</meta:user-defined>
    <meta:user-defined meta:name="OVERHEIDop.woonplaats">Heinkenszand</meta:user-defined>
    <meta:user-defined meta:name="OVERHEIDop.straatnaam">Boerendijk</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4856 389109</meta:user-defined>
    <meta:user-defined meta:name="OVERHEIDop.versieInformatie"/>
  </office:meta>
</office:document-meta>
</file>