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R. Middel voor het uitbreiden van het Munstercafe gelegen aan het Munsterplein 17, 6041 HE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6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6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6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1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61</meta:user-defined>
    <meta:user-defined meta:name="OVERHEIDop.GmbID/DC.identifier">gmb-2017-213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17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21 356218</meta:user-defined>
    <meta:user-defined meta:name="OVERHEIDop.versieInformatie"/>
  </office:meta>
</office:document-meta>
</file>